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cade - Early Hardcore op 11 april 2026, locatie Van der Hagenstraat 20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januari 2026 een aanvraag ontvangen met zaaknummer 2026-009025 voor het evenement Decade - Early Hardcore 2026 op 11 april 2026, locatie Van der Hagenstraat 20,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9025</meta:user-defined>
    <meta:user-defined meta:name="DCTERMS.abstract">Decade - Early Hardcore 2026 </meta:user-defined>
    <dc:language>nl</dc:language>
    <meta:user-defined meta:name="OVERHEIDop.locatietype/OVERHEIDop.gebiedsmarkering">Punt</meta:user-defined>
    <meta:user-defined meta:name="DC.title">Kennisgeving aanvraag evenementenvergunning voor Decade - Early Hardcore op 11 april 2026, locatie Van der Hagenstraat 20 2722NT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58</meta:user-defined>
    <meta:user-defined meta:name="OVERHEIDop.GmbID/DC.identifier">gmb-2026-26458</meta:user-defined>
    <meta:user-defined meta:name="OVERHEIDop.versieInformatie"/>
  </office:meta>
</office:document-meta>
</file>