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arnebeekstraat 59 106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Van Karnebeekstraat 59 1067RH Amsterdam</text:p>
            <text:p text:style-name="common-al">Datum ontvangst: 23-04-2026</text:p>
            <text:p text:style-name="common-al">Zaaknummer: Z2026-018421</text:p>
            <text:p text:style-name="common-al">DSO-nummer: 2026042302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5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21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Karnebeekstraat 59 1067RH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78</meta:user-defined>
    <meta:user-defined meta:name="OVERHEIDop.GmbID/DC.identifier">gmb-2026-264578</meta:user-defined>
    <meta:user-defined meta:name="OVERHEIDop.versieInformatie"/>
  </office:meta>
</office:document-meta>
</file>