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ontvangen voor een evenementenvergunning op de locatie Centrum in Rijssen. De aanvraag is geregistreerd onder zaaknummer Z2026-00002019. De aanvraag betreft het organiseren van Super Car Saterday op 19 septem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5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19</meta:user-defined>
    <meta:user-defined meta:name="DCTERMS.abstract">Centrum in Rijssen, het organiseren van Super Car Saterday op 19 september 2026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577</meta:user-defined>
    <meta:user-defined meta:name="OVERHEIDop.GmbID/DC.identifier">gmb-2026-264577</meta:user-defined>
    <meta:user-defined meta:name="OVERHEIDop.versieInformatie"/>
  </office:meta>
</office:document-meta>
</file>