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voor het organiseren van Bedrijven Voetbal Toernooi Sportpark ''De Wieken'' op 20 juni 2026 van 11.00 uur t/m 21.30 uur</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Dantumadiel een aanvraag voor een evenementenvergunning ontvangen op het perceel Sportloane 4, 9271 VN De Westereen ook wel Sportpark ''De Wieken''. De aanvraag is geregistreerd onder zaaknummer 2026-145091. De aanvraag betreft het organiseren van Bedrijven Voetbal Toernooi op 20 juni 2026 van 11.00 uur t/m 21.30 uur.</text:p>
            <text:p text:style-name="common-al">
            
          </text:p>
            <text:p text:style-name="common-al">
            <text:span text:style-name="nadrukvet">Waarom publiceert de gemeente dit bericht?</text:span>
          </text:p>
            <text:p text:style-name="common-al">Met dit bericht laat de gemeente u weten dat er een aanvraag binnen is gekomen voor een evenementenvergunning.</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common-al">Heeft u vragen over de aanvraag van de vergunning, dan kunt u nu alvast de aanvraag bekijken (op afspraak) en hierover vragen stellen. </text:p>
            <text:p text:style-name="common-al">Hiervoor kunt u contact opnemen met de gemeente via telefoonnummer (0511) 71 7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45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45091</meta:user-defined>
    <dc:language>nl</dc:language>
    <meta:user-defined meta:name="OVERHEIDop.locatietype/OVERHEIDop.gebiedsmarkering">Punt</meta:user-defined>
    <meta:user-defined meta:name="OVERHEIDop.locatietype/OVERHEIDop.gebiedsmarkering">Vlak</meta:user-defined>
    <meta:user-defined meta:name="DC.title">Ontvangst aanvraag evenementenvergunning voor het organiseren van Bedrijven Voetbal Toernooi Sportpark ''De Wieken'' op 20 juni 2026 van 11.00 uur t/m 21.30 uur</meta:user-defined>
    <meta:user-defined meta:name="DCTERMS.W3CDTF/DCTERMS.available">2026-06-10</meta:user-defined>
    <meta:user-defined meta:name="DCTERMS.W3CDTF/OVERHEIDop.jaargang">2026</meta:user-defined>
    <meta:user-defined meta:name="OVERHEIDop.publicationIssue">264575</meta:user-defined>
    <meta:user-defined meta:name="OVERHEIDop.GmbID/DC.identifier">gmb-2026-264575</meta:user-defined>
    <meta:user-defined meta:name="OVERHEIDop.versieInformatie"/>
  </office:meta>
</office:document-meta>
</file>