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0 bomen, Herenweg, Oudenoord, Kaatstraat, Adelaarstraat, Johannes de Bekastraat, Van 's-Gravesandestraat en Menno van Coehoornstraat te Utrecht, GU-Z2026-0056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2</text:p>
            <text:p text:style-name="common-al">Toelichting: Het kappen en herplanten van 10 bomen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5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6642</meta:user-defined>
    <meta:user-defined meta:name="DCTERMS.abstract">Toelichting: Het kappen en herplanten van 10 bomen</meta:user-defined>
    <dc:language>nl</dc:language>
    <meta:user-defined meta:name="OVERHEIDop.locatietype/OVERHEIDop.gebiedsmarkering">Vlak</meta:user-defined>
    <meta:user-defined meta:name="DC.title">Aanvraag omgevingsvergunning, Het kappen en herplanten van 10 bomen, Herenweg, Oudenoord, Kaatstraat, Adelaarstraat, Johannes de Bekastraat, Van 's-Gravesandestraat en Menno van Coehoornstraat te Utrecht, GU-Z2026-0056642</meta:user-defined>
    <meta:user-defined meta:name="OVERHEIDop.datumEindeReactietermijn">2026-07-22</meta:user-defined>
    <meta:user-defined meta:name="OVERHEIDop.terinzageleggingBG">https://jeleefomgeving.nl/inzien/002220647/53f57e5d-25e3-4f74-95ce-c3ec180d388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4</meta:user-defined>
    <meta:user-defined meta:name="OVERHEIDop.GmbID/DC.identifier">gmb-2026-264574</meta:user-defined>
    <meta:user-defined meta:name="OVERHEIDop.versieInformatie"/>
  </office:meta>
</office:document-meta>
</file>