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welzijn gemeente Renswoude 2027-2030</text:p>
      <text:section text:name="regeling_id1-3-2" text:style-name="regeling">
        <text:section text:name="aanhef_id1-3-2-1" text:style-name="aanhef">
          <text:section text:name="preambule_id1-3-2-1-1" text:style-name="preambule">
            <text:p text:style-name="al">Het college van burgemeester en wethouders van de gemeente Renswoude,</text:p>
            <text:p text:style-name="al"/>
            <text:list text:style-name="id1-3-2-1-1-3">
              <text:list-item text:style-override="id1-3-2-1-1-3-1">
                <text:number>1.</text:number>
                <text:p text:style-name="al">Gelet op artikel 3 en artikel 4 van de Algemene subsidieverordening gemeente Renswoude 2021 (hierna: ASV);</text:p>
              </text:list-item>
              <text:list-item text:style-override="id1-3-2-1-1-3-2">
                <text:number>2.</text:number>
                <text:p text:style-name="al">Gelet op titel 4.2 van de Algemene wet bestuursrecht (hierna: Awb);</text:p>
              </text:list-item>
              <text:list-item text:style-override="id1-3-2-1-1-3-3">
                <text:number>3.</text:number>
                <text:p text:style-name="al">Gelet op de bepalingen in de ASV over meerjarige subsidie, waaronder het sluiten van een uitvoeringsovereenkomst;</text:p>
              </text:list-item>
              <text:list-item text:style-override="id1-3-2-1-1-3-4">
                <text:number>4.</text:number>
                <text:p text:style-name="al">Overwegende dat de gemeente een toekomstbestendige voorziening voor welzijn en maatschappelijke ondersteuning wil borgen, met voldoende continuïteit, back‑up en ontwikkelvermogen;</text:p>
              </text:list-item>
            </text:list>
            <text:p text:style-name="al">besluit vast te stellen de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1.</text:number>
                <text:p text:style-name="al">ASV: Algemene subsidieverordening gemeente Renswoude 2021.</text:p>
              </text:list-item>
              <text:list-item text:style-override="id1-3-2-2-1-3-2">
                <text:number>2.</text:number>
                <text:p text:style-name="al">College: college van burgemeester en wethouders van Renswoude. </text:p>
              </text:list-item>
              <text:list-item text:style-override="id1-3-2-2-1-3-3">
                <text:number>3.</text:number>
                <text:p text:style-name="al">Instelling: rechtspersoon zonder winstoogmerk die krachtens deze regeling subsidie aanvraagt voor activiteiten ten behoeve van inwoners van Renswoude.</text:p>
              </text:list-item>
              <text:list-item text:style-override="id1-3-2-2-1-3-4">
                <text:number>4.</text:number>
                <text:p text:style-name="al">Subsidieaanvrager: de aanvrager als bedoeld in artikel 1 van de ASV; voor deze regeling betreft dit een Instelling.</text:p>
              </text:list-item>
              <text:list-item text:style-override="id1-3-2-2-1-3-5">
                <text:number>5.</text:number>
                <text:p text:style-name="al">Subsidie maatschappelijke ondersteuning en welzijn: de meerjarige subsidie voor de voorziening zoals omschreven in artikel 3.</text:p>
              </text:list-item>
              <text:list-item text:style-override="id1-3-2-2-1-3-6">
                <text:number>6.</text:number>
                <text:p text:style-name="al">Uitvoeringsovereenkomst: een overeenkomst tussen de gemeente en subsidieaanvrager waarin bepalingen opgenomen zijn, ter uitvoering van de afgesproken verplichtingen, activiteiten en beoogde resultaten.</text:p>
              </text:list-item>
              <text:list-item text:style-override="id1-3-2-2-1-3-7">
                <text:number>7.</text:number>
                <text:p text:style-name="al">Werkplan: jaarlijkse uitwerking van activiteiten, inzet en prestatie-/procesindicatoren; het werkplan vormt een bijlage bij de uitvoeringsovereenkomst en/of wordt aan de subsidiebeschikking gekoppel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Juridische grondslag en toepasselijkheid</text:span>
            </text:p>
            <text:p text:style-name="al"/>
            <text:list text:style-name="id1-3-2-2-2-3">
              <text:list-item text:style-override="id1-3-2-2-2-3-1">
                <text:number>1.</text:number>
                <text:p text:style-name="al">Deze nadere regels zijn regels als bedoeld in artikel 3 en artikel 4 ASV voor het beleidsterrein maatschappelijke ondersteuning, zorg en welzijn en zien op subsidieverstrekking als meerjarige subsidie.</text:p>
              </text:list-item>
              <text:list-item text:style-override="id1-3-2-2-2-3-2">
                <text:number>2.</text:number>
                <text:p text:style-name="al">De ASV, de Wet maatschappelijke ondersteuning 2015 (Wmo 2015) en titel 4.2 Awb zijn van toepassing op deze subsidie. Deze subsidieregeling concretiseert de subsidiabele activiteiten, doelgroep, aanvraagvereisten, beoordelings- en verdeelregels en – waar nodig – nadere verplichtingen als bedoeld in de ASV en de Wmo 2015.</text:p>
              </text:list-item>
              <text:list-item text:style-override="id1-3-2-2-2-3-3">
                <text:number>3.</text:number>
                <text:p text:style-name="al">Voor zover deze regeling aanvullende of afwijkende bepalingen bevat ten opzichte van de ASV, zijn die aanvullingen/afwijkingen in deze regeling uitdrukkelijk opgenomen.</text:p>
              </text:list-item>
              <text:list-item text:style-override="id1-3-2-2-2-3-4">
                <text:number>4.</text:number>
                <text:p text:style-name="al">De subsidieverstrekking vindt plaats met inachtneming van titel 4.2 Awb.</text:p>
              </text:list-item>
              <text:list-item text:style-override="id1-3-2-2-2-3-5">
                <text:number>5.</text:number>
                <text:p text:style-name="al">Deze regeling kwalificeert als subsidieverstrekking en niet als overheidsopdracht in de zin van de Aanbestedingswet 2012. De subsidie is doelgebonden en beoogt het mogelijk maken en stimuleren van maatschappelijke activiteiten; het gaat niet om het inkopen van concrete prestaties voor de gemeente als opdrachtgever.</text:p>
              </text:list-item>
              <text:list-item text:style-override="id1-3-2-2-2-3-6">
                <text:number/>
                <text:p text:style-name="al"/>
              </text:list-item>
              <text:list-item text:style-override="id1-3-2-2-2-3-7">
                <text:number/>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Doel, reikwijdte en doelgroep</text:span>
            </text:p>
            <text:p text:style-name="al"/>
            <text:list text:style-name="id1-3-2-2-3-3">
              <text:list-item text:style-override="id1-3-2-2-3-3-1">
                <text:number>1.</text:number>
                <text:p text:style-name="al">Doel van de subsidie is het realiseren van een toekomstbestendige, toegankelijke basisvoorziening voor welzijn en maatschappelijke ondersteuning in Renswoude. De visie en doelstellingen zijn opgenomen in bijlage 1 bij deze regeling.</text:p>
              </text:list-item>
              <text:list-item text:style-override="id1-3-2-2-3-3-2">
                <text:number>2.</text:number>
                <text:p text:style-name="al">De activiteiten worden uitgevoerd ten behoeve van volwassen inwoners van Renswoude.</text:p>
              </text:list-item>
              <text:list-item text:style-override="id1-3-2-2-3-3-3">
                <text:number>3.</text:number>
                <text:p text:style-name="al">De subsidie wordt verleend als meerjarige subsidie voor de periode 2027–2030 (maximaal vier kalenderjaren).</text:p>
              </text:list-item>
              <text:list-item text:style-override="id1-3-2-2-3-3-4">
                <text:number>4.</text:number>
                <text:p text:style-name="al">Het eerste subsidiejaar geldt als toetsjaar en dient als instrument voor monitoring, dialoog en bijsturing. </text:p>
              </text:list-item>
              <text:list-item text:style-override="id1-3-2-2-3-3-5">
                <text:number>5.</text:number>
                <text:p text:style-name="al">De uitkomsten van het toetsjaar en de jaarlijkse evaluaties vormen geen automatische of zelfstandige grond voor beëindiging, maar kunnen – in samenhang met artikel 16 en met inachtneming van artikel 4:48 Awb en artikel 3:4 Awb – aanleiding zijn voor wijziging of (gedeeltelijke) intrekking van de subsidieverlening. </text:p>
              </text:list-item>
            </text:list>
          </text:section>
          <text:section text:name="artikel_id1-3-2-2-4" text:style-name="artikel">
            <text:p text:style-name="artikel_kop_titel"><text:span text:style-name="artikel_kop_label">Artikel</text:span> <text:span text:style-name="artikel_kop_nr">  4 </text:span> 
              <text:span text:style-name="nadrukvet">Subsidiabele activiteiten </text:span>
            </text:p>
            <text:p text:style-name="al">Subsidie kan uitsluitend worden verstrekt voor de integrale uitvoering van een samenhangend pakket van activiteiten (met ruimte voor eigen invulling van werkwijzen, mits passend bij doel en visie), bestaande uit ten minste:</text:p>
            <text:p text:style-name="al"/>
            <text:list text:style-name="id1-3-2-2-4-4">
              <text:list-item text:style-override="id1-3-2-2-4-4-1">
                <text:number>1.</text:number>
                <text:p text:style-name="al">Preventieve voorlichting, advies en (cliënt)ondersteuning (spreekuren, voorlichting, themabijeenkomsten, ondersteuning bij aanvragen zorg/ welzijn, gesprekken/ ondersteuning).</text:p>
              </text:list-item>
              <text:list-item text:style-override="id1-3-2-2-4-4-2">
                <text:number>2.</text:number>
                <text:p text:style-name="al">Mantelzorgondersteuning (individueel/groepsgewijs, activiteitenprogramma, coaching).</text:p>
              </text:list-item>
              <text:list-item text:style-override="id1-3-2-2-4-4-3">
                <text:number>3.</text:number>
                <text:p text:style-name="al">Vrijwilligersondersteuning (bemiddeling, ondersteuning vrijwilligersorganisaties, deskundigheidsbevordering en begeleiding).</text:p>
              </text:list-item>
              <text:list-item text:style-override="id1-3-2-2-4-4-4">
                <text:number>4.</text:number>
                <text:p text:style-name="al">Formulierenbrigade (voorlichting en ondersteuning bij regelingen, formulieren, administratie; doorverwijzing bij schulden).</text:p>
              </text:list-item>
              <text:list-item text:style-override="id1-3-2-2-4-4-5">
                <text:number>5.</text:number>
                <text:p text:style-name="al">Netwerkondersteuning (individueel/groepsgewijs; ondersteuning bij uitbreiding/ versterking netwerk, toeleiding).</text:p>
              </text:list-item>
              <text:list-item text:style-override="id1-3-2-2-4-4-6">
                <text:number>6.</text:number>
                <text:p text:style-name="al">Ontmoetingsactiviteiten (ontmoetingsgroepen, activiteitenprogramma).</text:p>
              </text:list-item>
              <text:list-item text:style-override="id1-3-2-2-4-4-7">
                <text:number>7.</text:number>
                <text:p text:style-name="al">Ondersteunende activiteiten, te denken valt aan communicatie en PR (toegankelijk, bekend maken en actueel houden van aanbod onder andere op de website) ten behoeve van sub a tot en met f.</text:p>
                <text:p text:style-name="al"/>
              </text:list-item>
            </text:list>
          </text:section>
          <text:section text:name="artikel_id1-3-2-2-5" text:style-name="artikel">
            <text:p text:style-name="artikel_kop_titel"><text:span text:style-name="artikel_kop_label">Artikel</text:span> <text:span text:style-name="artikel_kop_nr"> 5 Doorontwikkeling en uitbreiding</text:span> </text:p>
            <text:p text:style-name="al"/>
            <text:list text:style-name="id1-3-2-2-5-3">
              <text:list-item text:style-override="id1-3-2-2-5-3-1">
                <text:number>1.</text:number>
                <text:p text:style-name="al">De subsidie strekt tot uitvoering van het basispakket aan subsidiabele activiteiten zoals bedoeld in artikel 4. Dit basispakket wordt gedurende de subsidieperiode steeds ten minste uitgevoerd. Doorontwikkeling betreft optimalisatie of aanpassing van activiteiten, werkwijzen of communicatie binnen het geldende subsidiebedrag. Doorontwikkeling wordt jaarlijks voorgesteld via het werkplan en maakt onderdeel uit van de reguliere uitvoering van de subsidie.</text:p>
              </text:list-item>
              <text:list-item text:style-override="id1-3-2-2-5-3-2">
                <text:number>2.</text:number>
                <text:p text:style-name="al">Van uitbreiding is sprake indien een voorstel leidt tot een structureel nieuw activiteitenonderdeel of niet kan worden gerealiseerd binnen het bestaande subsidiebedrag. Uitbreiding valt niet onder deze subsidie en vereist een afzonderlijk besluit van het college.</text:p>
              </text:list-item>
              <text:list-item text:style-override="id1-3-2-2-5-3-3">
                <text:number>3.</text:number>
                <text:p text:style-name="al">Het college beslist per voorstel of sprake is van:</text:p>
                <text:list text:style-name="id1-3-2-2-5-3-3-3">
                  <text:list-item text:style-override="id1-3-2-2-5-3-3-3-1">
                    <text:number>1.</text:number>
                    <text:p text:style-name="al">doorontwikkeling binnen het basispakket;</text:p>
                  </text:list-item>
                  <text:list-item text:style-override="id1-3-2-2-5-3-3-3-2">
                    <text:number>2.</text:number>
                    <text:p text:style-name="al">een wijziging van het basispakket waarvoor aangepaste afspraken nodig zijn; of</text:p>
                  </text:list-item>
                  <text:list-item text:style-override="id1-3-2-2-5-3-3-3-3">
                    <text:number>3.</text:number>
                    <text:p text:style-name="al">een niet-subsidiabele uitbreiding waarvoor een apart traject nodig is.</text:p>
                    <text:p text:style-name="al"/>
                  </text:list-item>
                  <text:list-item text:style-override="id1-3-2-2-5-3-3-3-4">
                    <text:number/>
                    <text:p text:style-name="al"/>
                  </text:list-item>
                </text:list>
              </text:list-item>
            </text:list>
          </text:section>
          <text:section text:name="artikel_id1-3-2-2-6" text:style-name="artikel">
            <text:p text:style-name="artikel_kop_titel"><text:span text:style-name="artikel_kop_label">Artikel</text:span> <text:span text:style-name="artikel_kop_nr"> 6 </text:span> 
              <text:span text:style-name="nadrukvet">Niet-subsidiabele activiteiten en kosten</text:span>
            </text:p>
            <text:p text:style-name="al"/>
            <text:list text:style-name="id1-3-2-2-6-3">
              <text:list-item text:style-override="id1-3-2-2-6-3-1">
                <text:number>1.</text:number>
                <text:p text:style-name="al">Kosten die niet aantoonbaar noodzakelijk zijn voor of toerekenbaar zijn aan de subsidiabele activiteiten.</text:p>
              </text:list-item>
              <text:list-item text:style-override="id1-3-2-2-6-3-2">
                <text:number>2.</text:number>
                <text:p text:style-name="al">Kosten buiten de subsidieperiode.</text:p>
              </text:list-item>
              <text:list-item text:style-override="id1-3-2-2-6-3-3">
                <text:number>3.</text:number>
                <text:p text:style-name="al">Boetes en sancties.</text:p>
                <text:p text:style-name="al"/>
              </text:list-item>
            </text:list>
          </text:section>
          <text:section text:name="artikel_id1-3-2-2-7" text:style-name="artikel">
            <text:p text:style-name="artikel_kop_titel"><text:span text:style-name="artikel_kop_label">Artikel</text:span> <text:span text:style-name="artikel_kop_nr"> 7 Weigeringsgronden</text:span> </text:p>
            <text:p text:style-name="al"/>
            <text:list text:style-name="id1-3-2-2-7-3">
              <text:list-item text:style-override="id1-3-2-2-7-3-1">
                <text:number>1.</text:number>
                <text:p text:style-name="al">Onverminderd artikel 4:35 Awb en artikel 10 ASV kan het college de aanvraag afwijzen indien niet wordt voldaan aan de drempelvereisten of verplichtingen uit deze regeling.</text:p>
              </text:list-item>
              <text:list-item text:style-override="id1-3-2-2-7-3-2">
                <text:number>2.</text:number>
                <text:p text:style-name="al">Indien de subsidie ten laste komt van een begroting die nog niet is vastgesteld of goedgekeurd, wordt subsidie verleend onder begrotingsvoorbehoud als bedoeld in artikel 5, vijfde lid, ASV. In de verleningsbeschikking wordt daarop gewezen.</text:p>
              </text:list-item>
              <text:list-item text:style-override="id1-3-2-2-7-3-3">
                <text:number>3.</text:number>
                <text:p text:style-name="al">Indien in de vastgestelde gemeentelijke begroting onvoldoende middelen beschikbaar zijn voor (volledige) subsidieverlening, kan het college de aanvraag (gedeeltelijk) weigeren of de subsidie lager vaststellen, met inachtneming van deze regeling en een deugdelijke motivering.</text:p>
              </text:list-item>
              <text:list-item text:style-override="id1-3-2-2-7-3-4">
                <text:number>4.</text:number>
                <text:p text:style-name="al">Indien het college bij de beoordeling het eigen vermogen betrekt, motiveert het college dit aan de hand van (i) aard/omvang activiteiten, (ii) continuïteitsrisico’s en (iii) de aangevraagde subsidie en vraagt het zo nodig nadere onderbouwing op.</text:p>
                <text:p text:style-name="al"/>
              </text:list-item>
            </text:list>
          </text:section>
          <text:section text:name="artikel_id1-3-2-2-8" text:style-name="artikel">
            <text:p text:style-name="artikel_kop_titel"><text:span text:style-name="artikel_kop_label">Artikel</text:span> <text:span text:style-name="artikel_kop_nr"> 8 Subsidieverplichtingen</text:span> </text:p>
            <text:p text:style-name="al"/>
            <text:list text:style-name="id1-3-2-2-8-3">
              <text:list-item text:style-override="id1-3-2-2-8-3-1">
                <text:number>1.</text:number>
                <text:p text:style-name="al">Op de subsidieverlening zijn in aanvulling op de ASV de volgende verplichtingen van toepassing. De subsidieontvanger draagt zorg voor een uitvoering die aantoonbaar aansluit bij de visie en doelstellingen van de gemeente Renswoude (bijlage 1) en bij het beoordelingskader van artikel 12.</text:p>
              </text:list-item>
              <text:list-item text:style-override="id1-3-2-2-8-3-2">
                <text:number>2.</text:number>
                <text:p text:style-name="al">De subsidieontvanger: </text:p>
                <text:list text:style-name="id1-3-2-2-8-3-2-3">
                  <text:list-item text:style-override="id1-3-2-2-8-3-2-3-1">
                    <text:number>1.</text:number>
                    <text:p text:style-name="al">zorgt voor lokale inbedding en zichtbaarheid in Renswoude, waaronder actieve aanwezigheid in de gemeenschap, kennis van het lokale speelveld en samenwerking met relevante lokale en regionale partners;</text:p>
                  </text:list-item>
                  <text:list-item text:style-override="id1-3-2-2-8-3-2-3-2">
                    <text:number>2.</text:number>
                    <text:p text:style-name="al">borgt het lokale karakter en de herkenbaarheid van het welzijnswerk, passend bij de schaal, cultuur en behoeften van Renswoude;</text:p>
                  </text:list-item>
                  <text:list-item text:style-override="id1-3-2-2-8-3-2-3-3">
                    <text:number>3.</text:number>
                    <text:p text:style-name="al">beschikt over aantoonbare deskundigheid en ervaring op het gebied van welzijn, maatschappelijke ondersteuning en de doelgroepen die met de gesubsidieerde activiteiten worden bereikt;</text:p>
                  </text:list-item>
                  <text:list-item text:style-override="id1-3-2-2-8-3-2-3-4">
                    <text:number>4.</text:number>
                    <text:p text:style-name="al">borgt personele continuïteit en vaste aanspreekpunten voor inwoners en samenwerkingspartners, onder meer door het structureel inzetten van één of twee vaste contactpersonen voor Renswoude;</text:p>
                  </text:list-item>
                  <text:list-item text:style-override="id1-3-2-2-8-3-2-3-5">
                    <text:number>5.</text:number>
                    <text:p text:style-name="al">waarborgt continuïteit en bereikbaarheid in de uitvoering, waaronder voldoende achtervang en overdracht bij uitval door ziekte, vakantie of personele wijzigingen;</text:p>
                  </text:list-item>
                  <text:list-item text:style-override="id1-3-2-2-8-3-2-3-6">
                    <text:number>6.</text:number>
                    <text:p text:style-name="al">draagt zorg voor een professionele organisatorische inrichting, waaronder adequate HR en werkgeverschapsborging, naleving van arbeidsrechtelijke verplichtingen, vervangings- en verzuimbeleid;</text:p>
                  </text:list-item>
                  <text:list-item text:style-override="id1-3-2-2-8-3-2-3-7">
                    <text:number>7.</text:number>
                    <text:p text:style-name="al">faciliteert inhoudelijke, professionele en organisatorische borging van medewerkers en vrijwilligers, bijvoorbeeld door intervisie, deskundigheidsbevordering en kwaliteitsbewaking;</text:p>
                  </text:list-item>
                  <text:list-item text:style-override="id1-3-2-2-8-3-2-3-8">
                    <text:number>8.</text:number>
                    <text:p text:style-name="al">beschikt over ontwikkel- en innovatievermogen en werkt aantoonbaar aan doorontwikkeling van het aanbod, passend bij maatschappelijke en demografische ontwikkelingen en de signalen uit de lokale praktijk;</text:p>
                  </text:list-item>
                  <text:list-item text:style-override="id1-3-2-2-8-3-2-3-9">
                    <text:number>9.</text:number>
                    <text:p text:style-name="al">voert een transparante en controleerbare administratie, zodanig dat exploitatie, kosten en vermogenspositie inzichtelijk zijn, en verleent het college en daartoe aangewezen functionarissen desgevraagd inzage in werkzaamheden en financieel beheer;</text:p>
                  </text:list-item>
                  <text:list-item text:style-override="id1-3-2-2-8-3-2-3-10">
                    <text:number>10.</text:number>
                    <text:p text:style-name="al">meldt onverwijld aan het college omstandigheden die (kunnen) leiden tot risico’s voor de uitvoering, continuïteit of het behalen van de beoogde maatschappelijke effecten;</text:p>
                  </text:list-item>
                  <text:list-item text:style-override="id1-3-2-2-8-3-2-3-11">
                    <text:number>11</text:number>
                    <text:p text:style-name="al">zorgt voor afstemming en samenwerking met de gemeentelijke toegang (Dorpsteam) en andere relevante partners in zorg, welzijn en het vrijwilligersveld.</text:p>
                  </text:list-item>
                </text:list>
              </text:list-item>
              <text:list-item text:style-override="id1-3-2-2-8-3-3">
                <text:number>3.</text:number>
                <text:p text:style-name="al">Nadere concretisering van deze verplichtingen vindt plaats via het werkplan en – indien van toepassing – de uitvoeringsovereenkomst.</text:p>
              </text:list-item>
              <text:list-item text:style-override="id1-3-2-2-8-3-4">
                <text:number>4.</text:number>
                <text:p text:style-name="al">Het college kan in de subsidiebeschikking aanvullende subsidieverplichtingen opnemen, voor zover deze verplichtingen (i) verband houden met het doel van de subsidie of de wijze van uitvoering, (ii) noodzakelijk en evenredig zijn voor monitoring, kwaliteitsborging of bijsturing en (iii) voldoende concreet en kenbaar zijn geformuleerd.</text:p>
              </text:list-item>
            </text:list>
          </text:section>
          <text:section text:name="artikel_id1-3-2-2-9" text:style-name="artikel">
            <text:p text:style-name="artikel_kop_titel"><text:span text:style-name="artikel_kop_label">Artikel</text:span> <text:span text:style-name="artikel_kop_nr"> 9 </text:span> 
              <text:span text:style-name="nadrukvet">Subsidieaanvraag</text:span>
            </text:p>
            <text:p text:style-name="al"/>
            <text:list text:style-name="id1-3-2-2-9-3">
              <text:list-item text:style-override="id1-3-2-2-9-3-1">
                <text:number>1.</text:number>
                <text:p text:style-name="al">Subsidie kan uitsluitend worden verstrekt aan één Instelling.</text:p>
              </text:list-item>
              <text:list-item text:style-override="id1-3-2-2-9-3-2">
                <text:number>2.</text:number>
                <text:p text:style-name="al">De subsidie wordt verleend na een openbare openstelling en een vergelijkende beoordeling van aanvragen conform artikelen 11 t/m 13.</text:p>
              </text:list-item>
              <text:list-item text:style-override="id1-3-2-2-9-3-3">
                <text:number>3.</text:number>
                <text:p text:style-name="al">De subsidieaanvraag wordt ingediend conform artikel 6 ASV en bevat in ieder geval een bijlage waarin de aanvrager de volgende onderdelen uitwerkt overeenkomstig het beoordelingskader van artikel 12:</text:p>
              </text:list-item>
            </text:list>
            <text:list text:style-name="id1-3-2-2-9-4">
              <text:list-item text:style-override="id1-3-2-2-9-4-1">
                <text:number>a.</text:number>
                <text:p text:style-name="al">inhoudelijke beschrijving van beoogd maatschappelijke effecten, bijdrage aan de doelstellingen en naar aanleiding hiervan de activiteiten(criterium 1);</text:p>
              </text:list-item>
              <text:list-item text:style-override="id1-3-2-2-9-4-2">
                <text:number>b.</text:number>
                <text:p text:style-name="al">beschrijving van organisatie, ervaring en deskundigheid, inzet professionals/vrijwilligers en lokale inbedding (criterium 2);</text:p>
              </text:list-item>
              <text:list-item text:style-override="id1-3-2-2-9-4-3">
                <text:number>c.</text:number>
                <text:p text:style-name="al">toelichting op uitvoerbaarheid, samenwerking, borging continuïteit en herkenbaarheid (criterium 3);</text:p>
              </text:list-item>
              <text:list-item text:style-override="id1-3-2-2-9-4-4">
                <text:number>4.</text:number>
                <text:p text:style-name="al">afzonderlijke en onderbouwde begroting die aansluit bij de activiteiten (criterium 4).</text:p>
              </text:list-item>
            </text:list>
            <text:list text:style-name="id1-3-2-2-9-5">
              <text:list-item text:style-override="id1-3-2-2-9-5-1">
                <text:number>a.</text:number>
                <text:p text:style-name="al">Het college kan, indien noodzakelijk voor een zorgvuldige beoordeling, aanvullende bescheiden opvragen (artikel 6, vijfde lid, ASV).</text:p>
              </text:list-item>
              <text:list-item text:style-override="id1-3-2-2-9-5-2">
                <text:number>b.</text:number>
                <text:p text:style-name="al">Onvolledige aanvragen worden behandeld conform artikel 4:5 Awb; het college kan een hersteltermijn bieden mits dit de gelijke behandeling niet schaadt.</text:p>
              </text:list-item>
              <text:list-item text:style-override="id1-3-2-2-9-5-3">
                <text:number>c.</text:number>
                <text:p text:style-name="al">Aanvragen voor de meerjarige subsidie worden uiterlijk 1 augustus 2026 ingediend per e-mail via info@renswoude.nl.</text:p>
              </text:list-item>
            </text:list>
          </text:section>
          <text:section text:name="artikel_id1-3-2-2-10" text:style-name="artikel">
            <text:p text:style-name="artikel_kop_titel"><text:span text:style-name="artikel_kop_label">Artikel</text:span> <text:span text:style-name="artikel_kop_nr"> 10 </text:span> 
              <text:span text:style-name="nadrukvet">Subsidieplafond</text:span>
            </text:p>
            <text:p text:style-name="al"/>
            <text:list text:style-name="id1-3-2-2-10-3">
              <text:list-item text:style-override="id1-3-2-2-10-3-1">
                <text:number>1.</text:number>
                <text:p text:style-name="al">Voor deze regeling geldt een subsidieplafond als bedoeld in artikel 4:25 Awb. Het subsidieplafond voor de periode 2027–2030 bedraagt € 95.000 exclusief indexering per jaar.</text:p>
              </text:list-item>
              <text:list-item text:style-override="id1-3-2-2-10-3-2">
                <text:number>2.</text:number>
                <text:p text:style-name="al">Het college kan het subsidieplafond wijzigen indien:</text:p>
                <text:list text:style-name="id1-3-2-2-10-3-2-3">
                  <text:list-item text:style-override="id1-3-2-2-10-3-2-3-1">
                    <text:number>a.</text:number>
                    <text:p text:style-name="al">aanvullende middelen beschikbaar komen vanuit de gemeentebegroting; of</text:p>
                  </text:list-item>
                  <text:list-item text:style-override="id1-3-2-2-10-3-2-3-2">
                    <text:number>b.</text:number>
                    <text:p text:style-name="al">beleidsmatige of uitvoeringstechnische redenen daartoe aanleiding geven.</text:p>
                  </text:list-item>
                </text:list>
              </text:list-item>
              <text:list-item text:style-override="id1-3-2-2-10-3-3">
                <text:number>3.</text:number>
                <text:p text:style-name="al">Wijziging van het subsidieplafond wordt tijdig en op de wettelijk voorgeschreven wijze bekendgemaakt.</text:p>
              </text:list-item>
            </text:list>
          </text:section>
          <text:section text:name="artikel_id1-3-2-2-11" text:style-name="artikel">
            <text:p text:style-name="artikel_kop_titel"><text:span text:style-name="artikel_kop_label">Artikel</text:span> <text:span text:style-name="artikel_kop_nr"> 11 </text:span> 
              <text:span text:style-name="nadrukvet">Verdeelmethodiek (één vaste subsidieontvanger)</text:span>
            </text:p>
            <text:p text:style-name="al"/>
            <text:list text:style-name="id1-3-2-2-11-3">
              <text:list-item text:style-override="id1-3-2-2-11-3-1">
                <text:number>1.</text:number>
                <text:p text:style-name="al">Het college verleent op grond van deze regeling één meerjarige subsidie voor de periode 2027–2030 (maximaal vier kalenderjaren) aan één Instelling voor de integrale uitvoering van de subsidiabele activiteiten (artikel 4).</text:p>
              </text:list-item>
              <text:list-item text:style-override="id1-3-2-2-11-3-2">
                <text:number>2.</text:number>
                <text:p text:style-name="al">Het college maakt de openstelling van deze subsidie tijdig en openbaar bekend, met vermelding van aanvraagtermijn, aanvraagvereisten, beoordelingskader, verdeelregels en het indicatieve budget.</text:p>
              </text:list-item>
              <text:list-item text:style-override="id1-3-2-2-11-3-3">
                <text:number>3.</text:number>
                <text:p text:style-name="al">Indien meerdere tijdige aanvragen worden ontvangen, vindt verdeling plaats via een vergelijkende beoordeling op basis van het beoordelingskader (artikel 12). De subsidie wordt verleend aan de aanvraag met de hoogste totaalscore, mits is voldaan aan de drempelvereisten (lid 4) en de minimumscores (lid 5).</text:p>
              </text:list-item>
              <text:list-item text:style-override="id1-3-2-2-11-3-4">
                <text:number>4.</text:number>
                <text:p text:style-name="al">Drempelvereisten (knock-out): een aanvraag wordt alleen inhoudelijk beoordeeld indien: (a) de aanvrager een Instelling is en beschikt over rechtspersoonlijkheid; (b) de aanvraag volledig en tijdig is ingediend conform artikel 9; (c) de aanvraag ziet op alle in artikel 4 genoemde kernactiviteiten; (d) de activiteiten aantoonbaar ten goede komen aan inwoners van Renswoude; en (e) de begroting afzonderlijk, sluitend en toerekenbaar is aan de activiteiten.</text:p>
              </text:list-item>
              <text:list-item text:style-override="id1-3-2-2-11-3-5">
                <text:number>5.</text:number>
                <text:p text:style-name="al">Minimumscores: de aanvraag moet minimaal 60 van de 100 punten behalen.</text:p>
              </text:list-item>
              <text:list-item text:style-override="id1-3-2-2-11-3-6">
                <text:number>6.</text:number>
                <text:p text:style-name="al">Gelijke eindscore (tie-break): bij gelijke totaalscore krijgt de aanvraag met de hoogste score op criterium 1 voorrang; is ook die gelijk, dan criterium 3; is ook die gelijk, dan vindt loting plaats, waarna het college dienovereenkomstig besluit.  Dit wordt vastgelegd in een proces-verbaal.</text:p>
              </text:list-item>
              <text:list-item text:style-override="id1-3-2-2-11-3-7">
                <text:number>7.</text:number>
                <text:p text:style-name="al">Indien slechts één tijdige aanvraag is ontvangen, kan het college subsidie verlenen indien aan drempelvereisten en minimumscores is voldaan.</text:p>
              </text:list-item>
              <text:list-item text:style-override="id1-3-2-2-11-3-8">
                <text:number>8.</text:number>
                <text:p text:style-name="al">Na afloop van de aanvraagtermijn worden geen nieuwe aanvragen meer in behandeling genomen, behoudens een eventuele heropenstelling als bedoeld in artikel 19 (continuïteitsbepaling).</text:p>
              </text:list-item>
            </text:list>
          </text:section>
          <text:section text:name="artikel_id1-3-2-2-12" text:style-name="artikel">
            <text:p text:style-name="artikel_kop_titel"><text:span text:style-name="artikel_kop_label">Artikel</text:span> <text:span text:style-name="artikel_kop_nr"> 12 </text:span> 
              <text:span text:style-name="nadrukvet">Beoordelingskader subsidie maatschappelijke ondersteuning en welzijn</text:span>
            </text:p>
            <text:p text:style-name="al">Subsidieaanvragen worden beoordeeld aan de hand van het onderstaande beoordelingskader. De criteria worden als volgt gewogen:</text:p>
            <text:p text:style-name="al"/>
            <text:list text:style-name="id1-3-2-2-12-4">
              <text:list-item text:style-override="id1-3-2-2-12-4-1">
                <text:number>1.</text:number>
                <text:p text:style-name="al">Criterium 1 (Inhoudelijke aanpak en maatschappelijk doelbereik): 25% (max. 25 punten);</text:p>
              </text:list-item>
              <text:list-item text:style-override="id1-3-2-2-12-4-2">
                <text:number>2.</text:number>
                <text:p text:style-name="al">Criterium 2 (Organisatiekracht, ervaring en deskundigheid): 25% (max. 25 punten);</text:p>
              </text:list-item>
              <text:list-item text:style-override="id1-3-2-2-12-4-3">
                <text:number>3.</text:number>
                <text:p text:style-name="al">Criterium 3 (Uitvoerbaarheid, samenwerking en continuïteit): 25% (max. 25 punten);</text:p>
              </text:list-item>
              <text:list-item text:style-override="id1-3-2-2-12-4-4">
                <text:number>4.</text:number>
                <text:p text:style-name="al">Criterium 4 (Begroting): 25% (max. 25 punten).</text:p>
              </text:list-item>
            </text:list>
            <text:p text:style-name="al">Per criterium wordt een score van 0, 2, 4, 6, 8 of 10 toegekend en omgerekend naar punten conform de weging. Het college motiveert de scores per criterium aan de hand van de hieronder genoemde aandachtspunten. Naarmate een aanvraag beter aansluit bij de doelstellingen en uitgangspunten van de gemeente Renswoude, wordt een hogere score toegekend. </text:p>
            <text:p text:style-name="al">Bij de toekenning van het cijfer per criterium wordt de volgende beoordelingsschaal gehanteerd:</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Uitstekend</text:p>
                  </table:table-cell>
                  <table:table-cell table:style-name="entry" table:number-rows-spanned="1" table:number-columns-spanned="1">
                    <text:p text:style-name="table_al">10</text:p>
                  </table:table-cell>
                  <table:table-cell table:style-name="entry" table:number-rows-spanned="1" table:number-columns-spanned="1">
                    <text:p text:style-name="table_al">De aanvraag voldoet volledig aan de gestelde criteria en getuigt van zodanige ervaring, deskundigheid en uitwerking dat de beantwoording zeer overtuigend is en uitstekend aansluit op de situatie en doelstellingen van de gemeente Renswoude.</text:p>
                  </table:table-cell>
                </table:table-row>
                <table:table-row table:style-name="row">
                  <table:table-cell table:style-name="entry" table:number-rows-spanned="1" table:number-columns-spanned="1">
                    <text:p text:style-name="table_al">Goed</text:p>
                  </table:table-cell>
                  <table:table-cell table:style-name="entry" table:number-rows-spanned="1" table:number-columns-spanned="1">
                    <text:p text:style-name="table_al">8</text:p>
                  </table:table-cell>
                  <table:table-cell table:style-name="entry" table:number-rows-spanned="1" table:number-columns-spanned="1">
                    <text:p text:style-name="table_al">De aanvraag voldoet volledig aan de gestelde criteria en de aanvrager geeft een heldere, concrete en op de situatie toegespitste onderbouwing.</text:p>
                  </table:table-cell>
                </table:table-row>
                <table:table-row table:style-name="row">
                  <table:table-cell table:style-name="entry" table:number-rows-spanned="1" table:number-columns-spanned="1">
                    <text:p text:style-name="table_al">Voldoende</text:p>
                  </table:table-cell>
                  <table:table-cell table:style-name="entry" table:number-rows-spanned="1" table:number-columns-spanned="1">
                    <text:p text:style-name="table_al">6</text:p>
                  </table:table-cell>
                  <table:table-cell table:style-name="entry" table:number-rows-spanned="1" table:number-columns-spanned="1">
                    <text:p text:style-name="table_al">De aanvraag voldoet in hoofdzaak aan de gestelde criteria. De onderbouwing is overwegend helder en relevant, maar mist op onderdelen nog uitwerking, scherpte of overtuigingskracht.</text:p>
                  </table:table-cell>
                </table:table-row>
                <table:table-row table:style-name="row">
                  <table:table-cell table:style-name="entry" table:number-rows-spanned="1" table:number-columns-spanned="1">
                    <text:p text:style-name="table_al">Onvoldoende</text:p>
                  </table:table-cell>
                  <table:table-cell table:style-name="entry" table:number-rows-spanned="1" table:number-columns-spanned="1">
                    <text:p text:style-name="table_al">4</text:p>
                  </table:table-cell>
                  <table:table-cell table:style-name="entry" table:number-rows-spanned="1" table:number-columns-spanned="1">
                    <text:p text:style-name="table_al">De aanvraag voldoet gedeeltelijk aan de gestelde criteria. Enkele punten komen niet of onvoldoende aan de orde, of de onderbouwing is beperkt concreet of onvoldoende overtuigend.</text:p>
                  </table:table-cell>
                </table:table-row>
                <table:table-row table:style-name="row">
                  <table:table-cell table:style-name="entry" table:number-rows-spanned="1" table:number-columns-spanned="1">
                    <text:p text:style-name="table_al">Slecht</text:p>
                  </table:table-cell>
                  <table:table-cell table:style-name="entry" table:number-rows-spanned="1" table:number-columns-spanned="1">
                    <text:p text:style-name="table_al">2</text:p>
                  </table:table-cell>
                  <table:table-cell table:style-name="entry" table:number-rows-spanned="1" table:number-columns-spanned="1">
                    <text:p text:style-name="table_al">De aanvraag voldoet niet aan de gestelde criteria. Het antwoord is onduidelijk, summier of niet overtuigend.</text:p>
                  </table:table-cell>
                </table:table-row>
                <table:table-row table:style-name="row">
                  <table:table-cell table:style-name="entry" table:number-rows-spanned="1" table:number-columns-spanned="1">
                    <text:p text:style-name="table_al">Geen antwoord</text:p>
                  </table:table-cell>
                  <table:table-cell table:style-name="entry" table:number-rows-spanned="1" table:number-columns-spanned="1">
                    <text:p text:style-name="table_al">0</text:p>
                  </table:table-cell>
                  <table:table-cell table:style-name="entry" table:number-rows-spanned="1" table:number-columns-spanned="1">
                    <text:p text:style-name="table_al">De aanvrager geeft geen antwoord op het betreffende criterium.</text:p>
                  </table:table-cell>
                </table:table-row>
              </table:table>
              <text:p text:style-name="table_bottom"/>
            </text:section>
            <text:p text:style-name="al">Hieronder volgt een nadere toelichting per criterium:</text:p>
            <text:p text:style-name="al">
            <text:span text:style-name="nadrukvet">1. Inhoudelijke aanpak en maatschappelijk doelbereik (max. 25 punten)</text:span>
          </text:p>
            <text:p text:style-name="al">Beoordeeld wordt in welke mate de aanvraag inhoudelijk bijdraagt aan het realiseren van de activiteiten, visie en doelstellingen zoals bedoeld in artikel 4 en bijlage 1 van deze regeling maatschappelijke ondersteuning en welzijn.</text:p>
            <text:p text:style-name="al">In de aanvraag wordt in ieder geval ingegaan op:</text:p>
            <text:p text:style-name="al"/>
            <text:list text:style-name="id1-3-2-2-12-14">
              <text:list-item text:style-override="id1-3-2-2-12-14-1">
                <text:number>1.</text:number>
                <text:p text:style-name="al">een duidelijke, samenhangende en realistische beschrijving van de voorgestelde activiteiten en de onderlinge samenhang daartussen;</text:p>
              </text:list-item>
              <text:list-item text:style-override="id1-3-2-2-12-14-2">
                <text:number>2.</text:number>
                <text:p text:style-name="al">het beoogde maatschappelijke effect en de bijdrage aan de sociale basis en het welzijn van inwoners;</text:p>
              </text:list-item>
              <text:list-item text:style-override="id1-3-2-2-12-14-3">
                <text:number>3.</text:number>
                <text:p text:style-name="al">de wijze waarop wordt ingespeeld op maatschappelijke, demografische en landelijke ontwikkelingen die het welzijnswerk beïnvloeden, zoals dubbele vergrijzing, personeelstekorten in de zorg, afnemende financiële ruimte van gemeenten en de gevolgen van het Integraal Zorgakkoord (IZA) en het Aanvullend Zorg- en Welzijnsakkoord (AZWA);</text:p>
              </text:list-item>
              <text:list-item text:style-override="id1-3-2-2-12-14-4">
                <text:number>4.</text:number>
                <text:p text:style-name="al">de wijze waarop de vertaling van beoogde maatschappelijke effecten naar bijdragen en vervolgens naar concrete activiteiten consequent en navolgbaar is uitgewerkt;</text:p>
              </text:list-item>
              <text:list-item text:style-override="id1-3-2-2-12-14-5">
                <text:number>5.</text:number>
                <text:p text:style-name="al">de aanwezigheid van een inhoudelijke toekomstvisie die aantoonbaar aansluit bij de visie en doelstellingen van de gemeente Renswoude (artikel 4 van deze regeling en bijlage 1), en de wijze waarop wordt ingezet op professionalisering en innovatie van het welzijnswerk.</text:p>
              </text:list-item>
            </text:list>
            <text:p text:style-name="al">Score: cijfer van 0 – 10 </text:p>
            <text:p text:style-name="al">
            <text:span text:style-name="nadrukvet">2. Organisatiekracht, ervaring en deskundigheid van de subsidieaanvrager (max. 25 punten)</text:span>
          </text:p>
            <text:p text:style-name="al">Beoordeeld wordt de mate waarin de aanvragende organisatie beschikt over de benodigde ervaring, deskundigheid en organisatorische kwaliteit om de activiteiten duurzaam en professioneel uit te voeren.</text:p>
            <text:p text:style-name="al">In de aanvraag wordt in ieder geval ingegaan op:</text:p>
            <text:list text:style-name="id1-3-2-2-12-19">
              <text:list-item text:style-override="id1-3-2-2-12-19-1">
                <text:number>1.</text:number>
                <text:p text:style-name="al">aantoonbare ervaring met welzijnswerk, sociaal werk, maatschappelijke ondersteuning of daarmee vergelijkbare activiteiten;</text:p>
              </text:list-item>
              <text:list-item text:style-override="id1-3-2-2-12-19-2">
                <text:number>2.</text:number>
                <text:p text:style-name="al">de aantoonbare deskundigheid, inzetbaarheid en professionaliteit van de ingezette medewerkers en vrijwilligers;</text:p>
              </text:list-item>
              <text:list-item text:style-override="id1-3-2-2-12-19-3">
                <text:number>3.</text:number>
                <text:p text:style-name="al">kennis van de relevante vragen van de inwoners en van de lokale context van Renswoude, inclusief lokale inbedding, netwerk en zichtbaarheid;</text:p>
              </text:list-item>
              <text:list-item text:style-override="id1-3-2-2-12-19-4">
                <text:number>4.</text:number>
                <text:p text:style-name="al">de kwaliteit van de interne organisatie, waaronder HR‑beleid, bestuursstructuur, bedrijfsvoering, continuïteit bij uitval (zoals ziekte of vakantie), intervisiemogelijkheden en een adequate aansturing en ondersteuning van professionals en vrijwilligers.</text:p>
              </text:list-item>
            </text:list>
            <text:p text:style-name="al">Score: cijfer van 0 – 10 </text:p>
            <text:p text:style-name="al">
            <text:span text:style-name="nadrukvet">3. Uitvoerbaarheid, samenwerking en continuïteit (max. 25 punten)</text:span>
          </text:p>
            <text:p text:style-name="al">Beoordeeld wordt de mate waarin het voorstel uitvoerbaar, realistisch en duurzaam is, mede in relatie tot samenwerking en borging van continuïteit.</text:p>
            <text:p text:style-name="al">In de aanvraag wordt in ieder geval ingegaan op:</text:p>
            <text:list text:style-name="id1-3-2-2-12-24">
              <text:list-item text:style-override="id1-3-2-2-12-24-1">
                <text:number>1.</text:number>
                <text:p text:style-name="al">de wijze waarop de samenwerking met de gemeente Renswoude wordt ingericht;</text:p>
              </text:list-item>
              <text:list-item text:style-override="id1-3-2-2-12-24-2">
                <text:number>2.</text:number>
                <text:p text:style-name="al">samenwerking met relevante lokale en regionale partners, zoals partijen binnen zorg, welzijn en het vrijwilligersveld, en een concreet plan voor kennisopbouw indien deze (nog) beperkt aanwezig is;</text:p>
              </text:list-item>
              <text:list-item text:style-override="id1-3-2-2-12-24-3">
                <text:number>3.</text:number>
                <text:p text:style-name="al">inzicht in het lokale speelveld en het effectief benutten van bestaande structuren en initiatieven;</text:p>
              </text:list-item>
              <text:list-item text:style-override="id1-3-2-2-12-24-4">
                <text:number>4.</text:number>
                <text:p text:style-name="al">de borging van continuïteit en herkenbaarheid voor inwoners, onder meer door de inzet van één of twee vaste contactpersonen voor Renswoude, met duidelijke afspraken over achtervang en overdracht bij uitval;</text:p>
              </text:list-item>
              <text:list-item text:style-override="id1-3-2-2-12-24-5">
                <text:number>5.</text:number>
                <text:p text:style-name="al">de wijze waarop continuïteit in de uitvoering wordt gewaarborgd, waaronder – indien van toepassing – de overname van het huidige personeelslid en/of inzet van personeel in de startfase.</text:p>
              </text:list-item>
            </text:list>
            <text:p text:style-name="al">Score: cijfer van 0 – 10 </text:p>
            <text:p text:style-name="al">
            <text:span text:style-name="nadrukvet">4. Begroting (max. 25 punten)</text:span>
          </text:p>
            <text:p text:style-name="al">Beoordeeld wordt de kwaliteit, transparantie en realiteitszin van de begroting.</text:p>
            <text:p text:style-name="al">In de aanvraag wordt in ieder geval ingegaan op:</text:p>
            <text:list text:style-name="id1-3-2-2-12-29">
              <text:list-item text:style-override="id1-3-2-2-12-29-1">
                <text:number>1.</text:number>
                <text:p text:style-name="al">verhouding indirecte en directe kosten;</text:p>
              </text:list-item>
              <text:list-item text:style-override="id1-3-2-2-12-29-2">
                <text:number>2.</text:number>
                <text:p text:style-name="al">de aanwezigheid van een duidelijke en afzonderlijke begroting die aansluit bij de beschreven activiteiten;</text:p>
              </text:list-item>
              <text:list-item text:style-override="id1-3-2-2-12-29-3">
                <text:number>3.</text:number>
                <text:p text:style-name="al">de mate waarin de opgevoerde kosten passen binnen de subsidiabele activiteiten;</text:p>
              </text:list-item>
              <text:list-item text:style-override="id1-3-2-2-12-29-4">
                <text:number>4.</text:number>
                <text:p text:style-name="al">de transparantie, consistentie en logische opbouw van de begroting;</text:p>
              </text:list-item>
              <text:list-item text:style-override="id1-3-2-2-12-29-5">
                <text:number>5.</text:number>
                <text:p text:style-name="al">de mate waarin de begroting realistisch is en in verhouding staat tot de beoogde prestaties en resultaten.</text:p>
              </text:list-item>
            </text:list>
            <text:p text:style-name="al">Score: cijfer van 0 – 10 </text:p>
            <text:p text:style-name="al"/>
          </text:section>
          <text:section text:name="artikel_id1-3-2-2-13" text:style-name="artikel">
            <text:p text:style-name="artikel_kop_titel"><text:span text:style-name="artikel_kop_label">Artikel</text:span> <text:span text:style-name="artikel_kop_nr">13  </text:span> 
              <text:span text:style-name="nadrukvet">Beoordeling van subsidieaanvragen</text:span>
            </text:p>
            <text:p text:style-name="al">De beoordeling van tijdig ingediende en volledige subsidieaanvragen wordt uitgevoerd door een door het college ingestelde beoordelingscommissie.</text:p>
            <text:p text:style-name="al"/>
            <text:list text:style-name="id1-3-2-2-13-4">
              <text:list-item text:style-override="id1-3-2-2-13-4-1">
                <text:number>1.</text:number>
                <text:p text:style-name="al">De commissie bestaat uit een oneven aantal leden (minimaal 3) en beschikt gezamenlijk over deskundigheid op het gebied van beleid sociaal domein/welzijn, subsidiebeheer/contractmanagement en financiële sturing.</text:p>
              </text:list-item>
              <text:list-item text:style-override="id1-3-2-2-13-4-2">
                <text:number>2.</text:number>
                <text:p text:style-name="al">Alle aanvragen worden na sluiting van de termijn gelijktijdig beoordeeld aan de hand van artikel 12.</text:p>
              </text:list-item>
              <text:list-item text:style-override="id1-3-2-2-13-4-3">
                <text:number>3.</text:number>
                <text:p text:style-name="al">De beoordeling vindt plaats in twee stappen: individuele beoordeling en consensusgesprek.</text:p>
              </text:list-item>
              <text:list-item text:style-override="id1-3-2-2-13-4-4">
                <text:number>4.</text:number>
                <text:p text:style-name="al">De commissie legt de beoordeling vast in een beoordelingsverslag met per aanvraag: drempeltoets, scores per criterium met motivering, totaalscore en rangorde.</text:p>
              </text:list-item>
              <text:list-item text:style-override="id1-3-2-2-13-4-5">
                <text:number>5.</text:number>
                <text:p text:style-name="al">Het college baseert het besluit op het beoordelingsverslag en motiveert de beschikking aan de hand van de criteria en de rangorde.</text:p>
              </text:list-item>
            </text:list>
          </text:section>
          <text:section text:name="artikel_id1-3-2-2-14" text:style-name="artikel">
            <text:p text:style-name="artikel_kop_titel"><text:span text:style-name="artikel_kop_label">Artikel</text:span> <text:span text:style-name="artikel_kop_nr"> 14 </text:span> 
              <text:span text:style-name="nadrukvet">Beslistermijn</text:span>
            </text:p>
            <text:p text:style-name="al">Het college beslist op een aanvraag voor een meerjarige subsidie uiterlijk op 30 september 2026.</text:p>
            <text:p text:style-name="al"/>
          </text:section>
          <text:section text:name="artikel_id1-3-2-2-15" text:style-name="artikel">
            <text:p text:style-name="artikel_kop_titel"><text:span text:style-name="artikel_kop_label">Artikel</text:span> <text:span text:style-name="artikel_kop_nr"> 15 </text:span> 
              <text:span text:style-name="nadrukvet">Beschikking en uitvoeringsovereenkomst</text:span>
            </text:p>
            <text:p text:style-name="al"/>
            <text:list text:style-name="id1-3-2-2-15-3">
              <text:list-item text:style-override="id1-3-2-2-15-3-1">
                <text:number>1.</text:number>
                <text:p text:style-name="al">In de subsidiebeschikking wordt in ieder geval opgenomen: (a) de hoogte van het subsidiebedrag dan wel de wijze waarop dit bedrag wordt bepaald; (b) de subsidieperiode; (c) of en op welke wijze indexering; kan plaatsvinden; en (d) het toepasselijke begrotingsvoorbehoud.</text:p>
              </text:list-item>
              <text:list-item text:style-override="id1-3-2-2-15-3-2">
                <text:number>2.</text:number>
                <text:p text:style-name="al">Aan de subsidieverlening kunnen verplichtingen worden verbonden op grond van de ASV en de Awb. Niet-naleving kan gevolgen hebben voor bevoorschotting, vaststelling, wijziging/intrekking en terugvordering binnen de kaders van de Awb.</text:p>
              </text:list-item>
              <text:list-item text:style-override="id1-3-2-2-15-3-3">
                <text:number>3.</text:number>
                <text:p text:style-name="al">Het college sluit bij subsidies vanaf € 50.000 in beginsel een uitvoeringsovereenkomst, tenzij het college dit niet noodzakelijk of zinvol acht, conform artikel 11, vijfde lid, ASV. Bij subsidies tussen € 5.000 en € 50.000 geldt artikel 11, zesde lid, ASV.</text:p>
              </text:list-item>
              <text:list-item text:style-override="id1-3-2-2-15-3-4">
                <text:number>4.</text:number>
                <text:p text:style-name="al">Bij meerjarige subsidieverlening wordt het werkplan, inclusief prestatie-/procesindicatoren, als bijlage opgenomen bij de uitvoeringsovereenkomst en jaarlijks geactualiseerd. Wijzigingen zijn slechts geldig na schriftelijke instemming van college en subsidieontvanger.</text:p>
              </text:list-item>
              <text:list-item text:style-override="id1-3-2-2-15-3-5">
                <text:number>5.</text:number>
                <text:p text:style-name="al">In de uitvoeringsovereenkomst worden in ieder geval vastgelegd: concrete activiteiten/afspraken, prestatie-/procesindicatoren, rapportage- en evaluatieafspraken en samenwerkingsafspraken. Indicatoren dienen uitsluitend als monitorings- en sturingsinstrument; aan indicatoren kunnen geen zelfstandige aanspraken of resultaatsverplichtingen worden ontleend.</text:p>
              </text:list-item>
              <text:list-item text:style-override="id1-3-2-2-15-3-6">
                <text:number>6.</text:number>
                <text:p text:style-name="al">Het jaarlijks geactualiseerde werkplan en de evaluaties kunnen aanleiding geven tot bijstelling van afspraken, subsidiabele activiteiten of subsidieverplichtingen. Indien deze bijstelling leidt tot een wezenlijke wijziging van de subsidieverlening, geschiedt dit met toepassing van artikel 4:48 Awb en artikel 16 van deze regeling.</text:p>
              </text:list-item>
            </text:list>
          </text:section>
          <text:section text:name="artikel_id1-3-2-2-16" text:style-name="artikel">
            <text:p text:style-name="artikel_kop_titel"><text:span text:style-name="artikel_kop_label">Artikel</text:span> <text:span text:style-name="artikel_kop_nr"> 16 </text:span> 
              <text:span text:style-name="nadrukvet">Wijziging en intrekking van de subsidie</text:span>
            </text:p>
            <text:p text:style-name="al"/>
            <text:list text:style-name="id1-3-2-2-16-3">
              <text:list-item text:style-override="id1-3-2-2-16-3-1">
                <text:number>1.</text:number>
                <text:p text:style-name="al">Het college kan de subsidieverlening wijzigen of intrekken zolang de subsidie nog niet is vastgesteld, uitsluitend op de gronden en met inachtneming van artikel 4:48 Awb en met inachtneming van de algemene beginselen van behoorlijk bestuur, waaronder het evenredigheidsbeginsel (artikel 3:4 Awb). </text:p>
              </text:list-item>
              <text:list-item text:style-override="id1-3-2-2-16-3-2">
                <text:number>2.</text:number>
                <text:p text:style-name="al">Onverminderd artikel 4:48 Awb kan het college de subsidieverlening tussentijds wijzigen of beëindigen indien:</text:p>
                <text:list text:style-name="id1-3-2-2-16-3-2-3">
                  <text:list-item text:style-override="id1-3-2-2-16-3-2-3-1">
                    <text:number>1.</text:number>
                    <text:p text:style-name="al">Uit het toetsjaar, de jaarlijkse evaluatie of andere monitoring blijkt dat de gesubsidieerde activiteiten structureel onvoldoende bijdragen aan de beoogde doelstellingen zoals opgenomen in artikel 3 en bijlage 1, en bijsturing redelijkerwijs niet (meer) toereikend is;</text:p>
                  </text:list-item>
                  <text:list-item text:style-override="id1-3-2-2-16-3-2-3-2">
                    <text:number>2.</text:number>
                    <text:p text:style-name="al">sprake is van een zodanige wijziging van gemeentelijk beleid of wettelijke taken, dat voortzetting in deze vorm redelijkerwijs niet kan worden verlangd;</text:p>
                  </text:list-item>
                  <text:list-item text:style-override="id1-3-2-2-16-3-2-3-3">
                    <text:number>3.</text:number>
                    <text:p text:style-name="al">sprake is van structurele en substantiële budgetvermindering of herprioritering, die niet binnen het bestaande kader kan worden opgevangen;</text:p>
                  </text:list-item>
                  <text:list-item text:style-override="id1-3-2-2-16-3-2-3-4">
                    <text:number>4.</text:number>
                    <text:p text:style-name="al">de continuïteit, kwaliteit of lokale inbedding van de uitvoering onvoldoende is geborgd, ondanks geboden herstelmogelijkheden;</text:p>
                  </text:list-item>
                  <text:list-item text:style-override="id1-3-2-2-16-3-2-3-5">
                    <text:number>5.</text:number>
                    <text:p text:style-name="al">de subsidieontvanger niet (meer) voldoet aan de randvoorwaarden of verplichtingen zoals opgenomen in deze regeling, de subsidiebeschikking of de uitvoeringsovereenkomst. </text:p>
                  </text:list-item>
                </text:list>
              </text:list-item>
              <text:list-item text:style-override="id1-3-2-2-16-3-3">
                <text:number>3.</text:number>
                <text:p text:style-name="al">Het college maakt bij toepassing van dit artikel een zorgvuldige belangenafweging, waarbij onder meer wordt betrokken: </text:p>
                <text:list text:style-name="id1-3-2-2-16-3-3-3">
                  <text:list-item text:style-override="id1-3-2-2-16-3-3-3-1">
                    <text:number>1.</text:number>
                    <text:p text:style-name="al">de mate van afhankelijkheid van de subsidieontvanger van de subsidie;</text:p>
                  </text:list-item>
                  <text:list-item text:style-override="id1-3-2-2-16-3-3-3-2">
                    <text:number>2.</text:number>
                    <text:p text:style-name="al">de gevolgen voor inwoners en vrijwilligers;</text:p>
                  </text:list-item>
                  <text:list-item text:style-override="id1-3-2-2-16-3-3-3-3">
                    <text:number>3.</text:number>
                    <text:p text:style-name="al">de mate waarin beëindiging of wijziging voorzienbaar was;</text:p>
                  </text:list-item>
                  <text:list-item text:style-override="id1-3-2-2-16-3-3-3-4">
                    <text:number>4.</text:number>
                    <text:p text:style-name="al">de mogelijkheden voor een redelijke overgangs- of afbouwtermijn.</text:p>
                  </text:list-item>
                </text:list>
              </text:list-item>
              <text:list-item text:style-override="id1-3-2-2-16-3-4">
                <text:number>4.</text:number>
                <text:p text:style-name="al">Als uitgangspunt geldt dat bij wijziging of intrekking van een meerjarige subsidieverlening het lopende subsidiejaar wordt afgerond. Van dit uitgangspunt kan worden afgeweken indien zwaarwegende omstandigheden zich daartegen verzetten</text:p>
              </text:list-item>
              <text:list-item text:style-override="id1-3-2-2-16-3-5">
                <text:number>5.</text:number>
                <text:p text:style-name="al">Voorafgaand aan een besluit tot wijziging of intrekking stelt het college de subsidieontvanger in de gelegenheid om zijn zienswijze naar voren te brengen en, voor zover redelijkerwijs mogelijk, verbetermaatregelen te treffen. Het college beziet of bijsturing via het werkplan of aanvullende afspraken redelijkerwijs mogelijk is, tenzij de aard of ernst van de omstandigheden zich daartegen verzet.</text:p>
              </text:list-item>
              <text:list-item text:style-override="id1-3-2-2-16-3-6">
                <text:number>6.</text:number>
                <text:p text:style-name="al">Voor wijziging of intrekking van een reeds vastgestelde subsidie is artikel 4:49 Awb van toepassing.</text:p>
              </text:list-item>
            </text:list>
          </text:section>
          <text:section text:name="artikel_id1-3-2-2-17" text:style-name="artikel">
            <text:p text:style-name="artikel_kop_titel"><text:span text:style-name="artikel_kop_label">Artikel</text:span> <text:span text:style-name="artikel_kop_nr"> 17 </text:span> 
              <text:span text:style-name="nadrukvet">Voorschotten en betaling</text:span>
            </text:p>
            <text:p text:style-name="al">Het college kan voorschotten verstrekken; hierover worden zo nodig nadere afspraken opgenomen in de beschikking en/of uitvoeringsovereenkomst.</text:p>
          </text:section>
          <text:section text:name="artikel_id1-3-2-2-18" text:style-name="artikel">
            <text:p text:style-name="artikel_kop_titel"><text:span text:style-name="artikel_kop_label">Artikel</text:span> <text:span text:style-name="artikel_kop_nr"> 18 </text:span> 
              <text:span text:style-name="nadrukvet">Verantwoording en vaststelling</text:span>
            </text:p>
            <text:p text:style-name="al"/>
            <text:list text:style-name="id1-3-2-2-18-3">
              <text:list-item text:style-override="id1-3-2-2-18-3-1">
                <text:number>1.</text:number>
                <text:p text:style-name="al">De subsidieontvanger verantwoordt jaarlijks de uitvoering van de gesubsidieerde activiteiten op de wijze en met de frequentie zoals vastgelegd in het werkplan en – indien van toepassing – de uitvoeringsovereenkomst. Deze verantwoording heeft mede tot doel inzicht te verkrijgen in de uitvoering, kwaliteit en ontwikkeling van de gesubsidieerde activiteiten en vormt de basis voor het bestuurlijk gesprek over voortzetting, verbetering en doorontwikkeling. Evaluaties en indicatoren vormen geen resultaatsverplichting.</text:p>
              </text:list-item>
              <text:list-item text:style-override="id1-3-2-2-18-3-2">
                <text:number>2.</text:number>
                <text:p text:style-name="al">Na afloop van ieder subsidiejaar dient de subsidieontvanger met inachtneming van artikel 20 de volgende stukken in:</text:p>
                <text:list text:style-name="id1-3-2-2-18-3-2-3">
                  <text:list-item text:style-override="id1-3-2-2-18-3-2-3-1">
                    <text:number>1.</text:number>
                    <text:p text:style-name="al">een inhoudelijk verslag, waaruit blijkt dat de activiteiten waarvoor de subsidie is verleend, zijn verricht en aan de verplichtingen is voldaan;</text:p>
                  </text:list-item>
                  <text:list-item text:style-override="id1-3-2-2-18-3-2-3-2">
                    <text:number>2.</text:number>
                    <text:p text:style-name="al">een overzicht van de gesubsidieerde activiteiten en de hieraan verbonden uitgaven en inkomsten (financieel verslag of jaarrekening);</text:p>
                  </text:list-item>
                  <text:list-item text:style-override="id1-3-2-2-18-3-2-3-3">
                    <text:number>3.</text:number>
                    <text:p text:style-name="al">een balans op de slotdatum van het afgelopen subsidietijdvak met een toelichting daarop;</text:p>
                  </text:list-item>
                  <text:list-item text:style-override="id1-3-2-2-18-3-2-3-4">
                    <text:number>4.</text:number>
                    <text:p text:style-name="al">een controleverklaring, opgesteld door een onafhankelijk accountant.</text:p>
                  </text:list-item>
                </text:list>
              </text:list-item>
              <text:list-item text:style-override="id1-3-2-2-18-3-3">
                <text:number>3.</text:number>
                <text:p text:style-name="al">Het college stelt de subsidie vast binnen 13 weken na de ontvangst van een aanvraag tot subsidievaststelling, conform artikel 16 ASV, tenzij in de beschikking anders is bepaald.</text:p>
              </text:list-item>
            </text:list>
          </text:section>
          <text:section text:name="artikel_id1-3-2-2-19" text:style-name="artikel">
            <text:p text:style-name="artikel_kop_titel"><text:span text:style-name="artikel_kop_label">Artikel</text:span> <text:span text:style-name="artikel_kop_nr"> 19 </text:span> 
              <text:span text:style-name="nadrukvet">Continuïteitsbepaling (heropenstelling bij uitval)</text:span>
            </text:p>
            <text:p text:style-name="al"/>
            <text:list text:style-name="id1-3-2-2-19-3">
              <text:list-item text:style-override="id1-3-2-2-19-3-1">
                <text:number>1.</text:number>
                <text:p text:style-name="al">Indien de subsidieverlening gedurende de periode 2027–2030 eindigt door intrekking, beëindiging, faillissement of ontbinding van de subsidieontvanger, kan het college – met het oog op continuïteit van de basisvoorziening – een nieuwe openstelling organiseren voor de resterende periode.</text:p>
              </text:list-item>
              <text:list-item text:style-override="id1-3-2-2-19-3-2">
                <text:number>2.</text:number>
                <text:p text:style-name="al">In dat geval maakt het college de nieuwe openstelling tijdig openbaar bekend en waarborgt het gelijke kansen en transparantie.</text:p>
              </text:list-item>
            </text:list>
          </text:section>
          <text:section text:name="artikel_id1-3-2-2-20" text:style-name="artikel">
            <text:p text:style-name="artikel_kop_titel"><text:span text:style-name="artikel_kop_label">Artikel</text:span> <text:span text:style-name="artikel_kop_nr"> 20 </text:span> 
              <text:span text:style-name="nadrukvet">Toezicht en controle</text:span>
            </text:p>
            <text:p text:style-name="al"/>
            <text:list text:style-name="id1-3-2-2-20-3">
              <text:list-item text:style-override="id1-3-2-2-20-3-1">
                <text:number>1.</text:number>
                <text:p text:style-name="al">Het college kan voorschriften stellen voor de inrichting van de administratie en inzage/controle verlangen op werkzaamheden en financieel beheer. Het college verlangt daarnaast accountantscontrole, voor zover passend binnen de ASV en de beschikking.</text:p>
              </text:list-item>
            </text:list>
          </text:section>
          <text:section text:name="artikel_id1-3-2-2-21" text:style-name="artikel">
            <text:p text:style-name="artikel_kop_titel"><text:span text:style-name="artikel_kop_label">Artikel</text:span> <text:span text:style-name="artikel_kop_nr"> 21 </text:span> 
              <text:span text:style-name="nadrukvet">Onvoorziene gevallen / hardheid</text:span>
            </text:p>
            <text:p text:style-name="al"/>
            <text:list text:style-name="id1-3-2-2-21-3">
              <text:list-item text:style-override="id1-3-2-2-21-3-1">
                <text:number>1.</text:number>
                <text:p text:style-name="al">Het college kan bepalingen gesteld bij of krachtens deze nadere regels buiten toepassing laten of daarvan afwijken voor zover toepassing voor de subsidieaanvrager of -ontvanger gevolgen zou hebben die onevenredig zijn in verhouding tot de met de betrokken bepalingen te dienen doelen.</text:p>
              </text:list-item>
            </text:list>
          </text:section>
          <text:section text:name="artikel_id1-3-2-2-22" text:style-name="artikel">
            <text:p text:style-name="artikel_kop_titel"><text:span text:style-name="artikel_kop_label">Artikel</text:span> <text:span text:style-name="artikel_kop_nr"> 22 </text:span> 
              <text:span text:style-name="nadrukvet">Inwerkingtreding en citeertitel</text:span>
            </text:p>
            <text:p text:style-name="al"/>
            <text:list text:style-name="id1-3-2-2-22-3">
              <text:list-item text:style-override="id1-3-2-2-22-3-1">
                <text:number>1.</text:number>
                <text:p text:style-name="al">Deze nadere regels treden in werking op 2 juni 2026.</text:p>
              </text:list-item>
              <text:list-item text:style-override="id1-3-2-2-22-3-2">
                <text:number>2.</text:number>
                <text:p text:style-name="al">Citeertitel: Nadere regels maatschappelijke ondersteuning en welzijn gemeente Renswoude 2027–2030.</text:p>
                <text:p text:style-name="al"/>
              </text:list-item>
            </text:list>
          </text:section>
        </text:section>
        <text:section text:name="regeling-sluiting_id1-3-2-3" text:style-name="regeling-sluiting">
          <text:section text:name="slotformulering_id1-3-2-3-1" text:style-name="slotformulering">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 Visie en doelstellingen maatschappelijke ondersteuning en welzijn</text:p>
          <text:p text:style-name="al">Onderdeel van Nadere regels maatschappelijke ondersteuning en welzijn gemeente Renswoude 2027–2030.</text:p>
          <text:p text:style-name="al">
          <text:span text:style-name="nadrukvet">1. Aanleiding en context</text:span>
        </text:p>
          <text:p text:style-name="al">De gemeente Renswoude wil ook voor de komende jaren beschikken over een toegankelijke, herkenbare en toekomstbestendige basisvoorziening voor welzijn en maatschappelijke ondersteuning voor haar inwoners. Welzijnswerk speelt een sleutelrol in het versterken van de sociale basis, het bevorderen van zelfredzaamheid en het tijdig signaleren van ondersteuningsvragen.</text:p>
          <text:p text:style-name="al">Ontwikkelingen zoals dubbele vergrijzing, toenemende druk op mantelzorg en vrijwilligers, personeelstekorten in zorg en welzijn, en een afnemende financiële ruimte, vragen om een stevige, professionele en lerende welzijnsorganisatie met voldoende schaal, continuïteit en ontwikkelvermogen. Tegelijkertijd kenmerkt Renswoude zich door een kleinschalige gemeenschap, korte lijnen en een sterke betrokkenheid van inwoners en vrijwilligers. De gemeente wil deze kwaliteiten behouden en versterken. </text:p>
          <text:p text:style-name="al">Met deze bijlage geeft de gemeente richting aan wat zij onder een toekomstbestendige welzijnsvoorziening verstaat en welke maatschappelijke doelen zij daarmee wil realiseren. Deze visie en doelstellingen vormen het inhoudelijk kader voor subsidieaanvragers en het toetsingskader bij de beoordeling van aanvragen. </text:p>
          <text:p text:style-name="al">
          <text:span text:style-name="nadrukvet">2. Visie van de gemeente Renswoude</text:span>
        </text:p>
          <text:p text:style-name="al">De gemeente Renswoude streeft naar een samenleving waarin inwoners gezond en prettig kunnen leven, elkaar weten te vinden en ondersteunen, en tijdig passende hulp ontvangen wanneer dat nodig is. Welzijnswerk vormt daarin een laagdrempelige, samenbindende en preventieve schakel tussen inwoners, informele netwerken, vrijwilligersinitiatieven en professionele ondersteuning.</text:p>
          <text:p text:style-name="al">De gemeente ziet welzijn en maatschappelijke ondersteuning nadrukkelijk als onderdeel van de sociale basis: dichtbij, herkenbaar, gericht op ontmoeting, preventie en vroegsignalering, en aanvullend op formele zorg. Het welzijnswerk moet bijdragen aan het voorkomen van zwaardere zorg, het versterken van eigen regie en het vergroten van veerkracht van inwoners. </text:p>
          <text:p text:style-name="al">Daarbij vindt de gemeente het van belang dat de uitvoering:</text:p>
          <text:list text:style-name="id1-3-2-4-11">
            <text:list-item text:style-override="id1-3-2-4-11-1">
              <text:number>1.</text:number>
              <text:p text:style-name="al">lokaal ingebed en zichtbaar is in Renswoude;</text:p>
            </text:list-item>
            <text:list-item text:style-override="id1-3-2-4-11-2">
              <text:number>2.</text:number>
              <text:p text:style-name="al">wordt uitgevoerd met vaste gezichten voor inwoners en samenwerkingspartners;</text:p>
            </text:list-item>
            <text:list-item text:style-override="id1-3-2-4-11-3">
              <text:number>3.</text:number>
              <text:p text:style-name="al">steunt op een sterke combinatie van professionals en vrijwilligers;</text:p>
            </text:list-item>
            <text:list-item text:style-override="id1-3-2-4-11-4">
              <text:number>4.</text:number>
              <text:p text:style-name="al">beschikt over voldoende achtervang, continuïteit en HR‑borging;</text:p>
            </text:list-item>
            <text:list-item text:style-override="id1-3-2-4-11-5">
              <text:number>5.</text:number>
              <text:p text:style-name="al">en aansluit bij regionale en landelijke ontwikkelingen (zoals IZA en AZWA). </text:p>
            </text:list-item>
          </text:list>
          <text:p text:style-name="al">
          <text:span text:style-name="nadrukvet">3. Doelstellingen van de welzijnsvoorziening</text:span>
        </text:p>
          <text:p text:style-name="al">Op basis van deze visie formuleert de gemeente Renswoude de volgende samenhangende doelstellingen voor het welzijnswerk.</text:p>
          <text:p text:style-name="al">
          <text:span text:style-name="nadrukvet">3.1. Versterken van de sociale basis en ontmoeting</text:span>
        </text:p>
          <text:p text:style-name="al">Inwoners kunnen elkaar ontmoeten, meedoen en naar elkaar omzien. Het welzijnswerk faciliteert ontmoetingsactiviteiten en laagdrempelige initiatieven die bijdragen aan sociale verbondenheid, het voorkomen van eenzaamheid en het versterken van  het netwerk van inwoners, met bijzondere aandacht voor ouderen en kwetsbare inwoners. Hierbij wordt aansluiting gezocht bij de behoeften van de inwoners uit Renswoude.</text:p>
          <text:p text:style-name="al">
          <text:span text:style-name="nadrukvet">3.2. Preventie en vroegsignalering</text:span>
        </text:p>
          <text:p text:style-name="al">Het welzijnswerk heeft een duidelijke signalerende en preventieve functie. Door actief contact met inwoners, huisbezoeken, spreekuren en outreachend werken worden ondersteuningsvragen vroegtijdig herkend en opgepakt. Dit draagt bij aan het voorkomen van escalatie en zwaardere ondersteuning. Daarnaast worden inwoners vroegtijdig bekend gemaakt met de activiteiten en diensten van de welzijnsorganisatie. </text:p>
          <text:p text:style-name="al">
          <text:span text:style-name="nadrukvet">3.3. Ondersteuning van mantelzorgers en vrijwilligers</text:span>
        </text:p>
          <text:p text:style-name="al">Mantelzorgers en vrijwilligers voelen zich gezien, gesteund en toegerust. Met betrekking tot vrijwilligers gaat het zowel om vrijwilligers van de welzijnsorganisatie zelf, als om vrijwilligers van andere vrijwilligersorganisaties in Renswoude. Het welzijnswerk verwijst door en biedt informatie, coaching, lotgenotencontact en deskundigheidsbevordering, en draagt bij aan het behoud van mantelzorg en de versterking van vrijwillige inzet in Renswoude. Daarnaast helpt het welzijnswerk om overbelasting zoveel mogelijk te voorkomen. Verder is één van de doelen om zo veel mogelijk mantelzorgers uit Renswoude in beeld te hebben en het bestand van vrijwilligers van de welzijnsorganisatie waar mogelijk stabiel te houden. </text:p>
          <text:p text:style-name="al">
          <text:span text:style-name="nadrukvet">3.4. Toegankelijke ondersteuning voor inwoners die dat nodig hebben</text:span>
        </text:p>
          <text:p text:style-name="al">Voor inwoners met vragen of problemen op het gebied van welzijn, zorg, administratie, regelingen of participatie is laagdrempelige en onafhankelijke ondersteuning beschikbaar. Waar nodig vindt passende doorverwijzing plaats naar andere formele of informele organisaties, waarbij aandacht is voor het behoud van regie bij de inwoner. De gemeente vindt het belangrijk dat de sociale kaart van Renswoude en de bestaande voorzieningen goed bekend zijn bij de welzijnsorganisatie, zodat inwoners eenvoudiger en sneller op de juiste plek komen.  </text:p>
          <text:p text:style-name="al">
          <text:span text:style-name="nadrukvet">3.5. Lokale inbedding en herkenbaarheid</text:span>
        </text:p>
          <text:p text:style-name="al">Het welzijnswerk sluit aan bij de schaal, cultuur en sociale structuren van Renswoude. Bij voorkeur met behoud van de huidige welzijnswerker die actief is in Renswoude. De gemeente hecht waarde aan lokale kennis, samenwerking met andere lokale/ regionale organisaties, aanwezigheid in de gemeenschap en herkenbare aanspreekpunten, zodat inwoners weten waar zij terechtkunnen en vertrouwen hebben in de ondersteuning. </text:p>
          <text:p text:style-name="al">
          <text:span text:style-name="nadrukvet">3.6. Continuïteit, professionaliteit en toekomstbestendigheid</text:span>
        </text:p>
          <text:p text:style-name="al">De welzijnsvoorziening is organisatorisch en personeelsmatig robuust ingericht. Er is sprake van voldoende back‑up, deskundigheidsbevordering, strategische beleidsontwikkeling en ruimte voor innovatie en doorontwikkeling, passend bij de schaal van Renswoude en in aansluiting op maatschappelijke en demografische veranderingen. </text:p>
          <text:p text:style-name="al">
          <text:span text:style-name="nadrukvet">3.7 Communicatie en bereik van de doelgroep</text:span>
        </text:p>
          <text:p text:style-name="al">Informatie over activiteiten en diensten binnen het welzijnswerk is goed vindbaar, begrijpelijk en toegankelijk voor de doelgroep. Dit helpt inwoners om, vanuit eigen regie, bekend te zijn met de activiteiten en diensten en hiervan gebruik te maken. Hoewel veel inwoners de weg al weten te vinden, geldt dit niet voor iedereen. Daarom is er extra aandacht voor inwoners met bijvoorbeeld beperkte taalvaardigheid, laaggeletterdheid of digitale vaardigheden. De communicatie sluit aan bij de doelgroep en maakt gebruik van diverse (ook niet-digitale) kanalen binnen Renswoude. Het welzijnswerk heeft een belangrijke rol in het zorgen dat inwoners op de juiste plek terechtkomen. Daarnaast is het welzijnswerk zichtbaar, toegankelijk en actief in het informeren over zowel gesubsidieerde als overige activiteiten, bijvoorbeeld beweegactiviteiten of de vervoersdienst. </text:p>
          <text:p text:style-name="al">
          <text:span text:style-name="nadrukvet">4. Betekenis voor subsidieaanvragers</text:span>
        </text:p>
          <text:p text:style-name="al">Van subsidieaanvragers wordt verwacht dat zij in hun aanvraag expliciet beschrijven hoe hun activiteiten, werkwijze en organisatie bijdragen aan deze visie en doelstellingen, zoals opgenomen in deze bijlage.</text:p>
          <text:p text:style-name="al">De visie en doelstellingen vormen daarmee een inhoudelijk richtinggevend kader, dat ruimte laat voor eigen invulling en accenten, mits deze aantoonbaar bijdragen aan de maatschappelijke opgaven van Renswoude en aansluiten bij het lokale karakter van de gemeente.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457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7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Sociale zekerheid | Organisatie en beleid</meta:user-defined>
    <meta:user-defined meta:name="DC.source">N.v.t.</meta:user-defined>
    <meta:user-defined meta:name="DCTERMS.abstract">Nadere regels maatschappelijke ondersteuning en welzijn gemeente Renswoude 20272030 met bijlage</meta:user-defined>
    <meta:user-defined meta:name="DCTERMS.alternative">Nadere regels maatschappelijke ondersteuning en welzijn gemeente Renswoude 2027-2030</meta:user-defined>
    <dc:language>nl</dc:language>
    <meta:user-defined meta:name="OVERHEIDop.locatietype/OVERHEIDop.gebiedsmarkering">Gemeente</meta:user-defined>
    <meta:user-defined meta:name="DC.title">Nadere regels maatschappelijke ondersteuning en welzijn gemeente Renswoude 2027-2030</meta:user-defined>
    <meta:user-defined meta:name="DCTERMS.W3CDTF/DCTERMS.available">2026-06-04</meta:user-defined>
    <meta:user-defined meta:name="DCTERMS.W3CDTF/OVERHEIDop.jaargang">2026</meta:user-defined>
    <meta:user-defined meta:name="OVERHEIDop.publicationIssue">264573</meta:user-defined>
    <meta:user-defined meta:name="OVERHEIDop.betreftRegeling">CVDR762446_1</meta:user-defined>
    <meta:user-defined meta:name="xs:date/OVERHEIDop.startdatum">2026-06-02</meta:user-defined>
    <meta:user-defined meta:name="OVERHEIDop.GmbID/DC.identifier">gmb-2026-264573</meta:user-defined>
    <meta:user-defined meta:name="OVERHEIDop.versieInformatie"/>
  </office:meta>
</office:document-meta>
</file>