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Molensteen 2A &amp; 2B, 5554V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6-2026 een besluit genomen op de aanvraag voor een omgevingsvergunning met zaaknummer <text:span text:style-name="nadrukvet">474697</text:span>.</text:p>
            <text:p text:style-name="common-al">De zaak betreft locatie de Molensteen 2A &amp; 2B, 5554VC Valkenswaard en heeft de omschrijving "bouwen dubbele carport". De vergunning is verleend.</text:p>
            <text:p text:style-name="common-al">Het besluit betreft de volgende onderdelen: Buitenplanse omgevingsplanactiviteit_BOPA.</text:p>
            <text:p text:style-name="common-al">Indien u belanghebbende bent kunt u bezwaar maken tegen dit besluit.</text:p>
            <text:p text:style-name="common-al">De termijn voor het indienen van een bezwaar start op 03-06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6457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7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57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4697</meta:user-defined>
    <meta:user-defined meta:name="DCTERMS.abstract">bouwen dubbele carport, De Molensteen 2A-2B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e Molensteen 2A &amp; 2B, 5554VC Valkenswaard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572</meta:user-defined>
    <meta:user-defined meta:name="OVERHEIDop.GmbID/DC.identifier">gmb-2026-264572</meta:user-defined>
    <meta:user-defined meta:name="OVERHEIDop.versieInformatie"/>
  </office:meta>
</office:document-meta>
</file>