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een laagspanningskabel  op locatie Benedenkerkseweg 141 a, 2821 LC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6 een besluit genomen op de aanvraag omgevingsvergunning met zaaknummer 19311825900 voor het aanleggen van een laagspanningskabel  op locatie Benedenkerkseweg 141 a, 2821 LC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2590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45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5900</meta:user-defined>
    <dc:language>nl</dc:language>
    <meta:user-defined meta:name="OVERHEIDop.locatietype/OVERHEIDop.gebiedsmarkering">Punt</meta:user-defined>
    <meta:user-defined meta:name="DC.title">Kennisgeving besluit op een aanvraag omgevingsvergunning voor het aanleggen van een laagspanningskabel  op locatie Benedenkerkseweg 141 a, 2821 LC Stol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70</meta:user-defined>
    <meta:user-defined meta:name="OVERHEIDop.GmbID/DC.identifier">gmb-2026-264570</meta:user-defined>
    <meta:user-defined meta:name="OVERHEIDop.versieInformatie"/>
  </office:meta>
</office:document-meta>
</file>