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ingevolge artikel W 7 van de Kieswet bekend dat Nielen, A.E.M. (Angeline) (v), wonende te Cuijk, bij besluit van 28 mei 2026 benoemd is tot lid van de raad van de gemeente Land van Cuijk.</text:p>
            <text:p text:style-name="common-al">Het betreft de benoeming in de vacature die is ontstaan wegens verlies van een van de vereisten voor het lidmaatschap door Hendriks, J.M.F. (Joost) (m), wonende te Cuijk,</text:p>
            <text:p text:style-name="common-al">Plaats: Boxmeer</text:p>
            <text:p text:style-name="last-al">Datum: 28 me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45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raad van de gemeente Land van Cuijk</meta:user-defined>
    <meta:user-defined meta:name="DCTERMS.W3CDTF/DCTERMS.available">2026-06-05</meta:user-defined>
    <meta:user-defined meta:name="DCTERMS.W3CDTF/OVERHEIDop.jaargang">2026</meta:user-defined>
    <meta:user-defined meta:name="OVERHEIDop.publicationIssue">264569</meta:user-defined>
    <meta:user-defined meta:name="OVERHEIDop.GmbID/DC.identifier">gmb-2026-264569</meta:user-defined>
    <meta:user-defined meta:name="OVERHEIDop.versieInformatie"/>
  </office:meta>
</office:document-meta>
</file>