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rkumweek 2026, Kuyerhuislaan 50 (zaaknummer 110061-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erkunweek 2026 van<text:span text:style-name="nadrukvet"> 25 augustus tot en met 30 augustus 2026</text:span>, locatie <text:span text:style-name="nadrukvet">Kuyerhuislaan 50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5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erkumweek 2026, Kuyerhuislaan 50 (zaaknummer 110061-2026)</meta:user-defined>
    <meta:user-defined meta:name="DCTERMS.W3CDTF/DCTERMS.available">2026-06-04</meta:user-defined>
    <meta:user-defined meta:name="DCTERMS.W3CDTF/OVERHEIDop.jaargang">2026</meta:user-defined>
    <meta:user-defined meta:name="OVERHEIDop.publicationIssue">264566</meta:user-defined>
    <meta:user-defined meta:name="OVERHEIDop.GmbID/DC.identifier">gmb-2026-264566</meta:user-defined>
    <meta:user-defined meta:name="OVERHEIDop.versieInformatie"/>
  </office:meta>
</office:document-meta>
</file>