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aanleg van een tijdelijke inrit tbv sloopwerkzaamheden van 1 juni t/m 31 juli 26 ter hoogte van Lobelius-serre 1, 3823 D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obelius-serre 1, 3823 DK Amersfoort</text:p>
            <text:p text:style-name="common-al">
            <text:span text:style-name="nadrukvet">Omschrijving:</text:span> 			aanleg van een tijdelijke inrit tbv sloopwerkzaamheden van 1 juni t/m 31 juli 26</text:p>
            <text:p text:style-name="common-al">
            <text:span text:style-name="nadrukvet">Zaaknummer:</text:span> 			CLZ-APV2026-05-26-7b24c158</text:p>
            <text:p text:style-name="common-al">
            
          </text:p>
            <text:p text:style-name="common-al">
            <text:span text:style-name="nadrukvet">Datum besluit verzonden/bekendmaking:</text:span>02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56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6-7b24c158</meta:user-defined>
    <dc:language>nl</dc:language>
    <meta:user-defined meta:name="OVERHEIDop.locatietype/OVERHEIDop.gebiedsmarkering">Punt</meta:user-defined>
    <meta:user-defined meta:name="DC.title">Verleende vergunning tijdelijk gebruik van de weg, aanleg van een tijdelijke inrit tbv sloopwerkzaamheden van 1 juni t/m 31 juli 26 ter hoogte van Lobelius-serre 1, 3823 DK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63</meta:user-defined>
    <meta:user-defined meta:name="OVERHEIDop.GmbID/DC.identifier">gmb-2026-264563</meta:user-defined>
    <meta:user-defined meta:name="OVERHEIDop.versieInformatie"/>
  </office:meta>
</office:document-meta>
</file>