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, Feestweek Nieuwendijk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van Altena heeft de volgende ontheffingen van de Alcoholwet verleend:</text:p>
            <text:p text:style-name="common-al">
            <text:span text:style-name="nadrukvet">Nieuwendijk: Feestweek Nieuwendijk (2026-000823)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Woensdag 3 juni 2026 van 14.00 uur tot 24.00 uur, donderdag 4 juni 2026 van 17:00 uur tot 24.00 uur, vrijdag 5 juni 2026 van 20.30 uur tot 01.00 uur (6/6) en zaterdag 6 juni 2026 van 20.30 uur tot 01.00 uur (7/6)</text:p>
              </text:list-item>
              <text:list-item text:style-override="id1-3-2-1-1-4-2">
                <text:number>2.</text:number>
                <text:p text:style-name="al">Nieuwendijkse Oranjevereniging</text:p>
              </text:list-item>
              <text:list-item text:style-override="id1-3-2-1-1-4-3">
                <text:number>3.</text:number>
                <text:p text:style-name="al">Singel 16 in Nieuwendijk</text:p>
              </text:list-item>
              <text:list-item text:style-override="id1-3-2-1-1-4-4">
                <text:number>4.</text:number>
                <text:p text:style-name="al">Verzenddatum: 28 mei 2026</text:p>
              </text:list-item>
            </text:list>
            <text:p text:style-name="common-al"> </text:p>
            <text:p text:style-name="common-al"/>
            <text:p text:style-name="common-al">
            <text:span text:style-name="nadrukvet">I</text:span>
            <text:span text:style-name="nadrukvet">nzien</text:span>
          </text:p>
            <text:p text:style-name="common-al">U kunt de verleende vergunningen inzien vanaf de eerste werkdag na deze publicatie. U kunt hiervoor een afspraak maken via 0183 - 51 61 00.</text:p>
            <text:p text:style-name="common-al">
            <text:span text:style-name="nadrukvet">Bezwaar</text:span>
          </text:p>
            <text:p text:style-name="common-al">Het is voor belanghebbenden mogelijk binnen 6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common-al">
            <text:span text:style-name="nadrukvet">Voorlopige voorziening</text:span>
          </text:p>
            <text:p text:style-name="common-al">Als er sprake is van onverwijlde spoed, kunt u een verzoek tot voorlopige voorziening aanvragen bij de rechtbank. U vraagt dan om het besluit te schorsen. Verzoek tot voorlopige voorziening kunt u indienen bij De Rechtbank Zeeland-West-Brabant, Postbus 90006, 4800 PA Breda.</text:p>
            <text:p text:style-name="common-al">Let op: hier zijn kosten aan verbonden. 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456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Ontheffing artikel 35 Alcoholwet, Feestweek Nieuwendijk in Nieuwend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62</meta:user-defined>
    <meta:user-defined meta:name="OVERHEIDop.GmbID/DC.identifier">gmb-2026-264562</meta:user-defined>
    <meta:user-defined meta:name="OVERHEIDop.versieInformatie"/>
  </office:meta>
</office:document-meta>
</file>