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2-2-1">
      <text:list-level-style-bullet text:bullet-char="-" text:level="1">
        <style:list-level-properties text:min-label-width="10mm"/>
      </text:list-level-style-bullet>
    </text:list-style>
    <text:list-style style:name="id1-3-2-2-1-26-1-5-2-2-1-1">
      <text:list-level-style-bullet text:bullet-char="-" text:level="1">
        <style:list-level-properties text:min-label-width="10mm"/>
      </text:list-level-style-bullet>
    </text:list-style>
    <text:list-style style:name="id1-3-2-2-1-26-1-5-2-2-1-2">
      <text:list-level-style-bullet text:bullet-char="-" text:level="1">
        <style:list-level-properties text:min-label-width="10mm"/>
      </text:list-level-style-bullet>
    </text:list-style>
    <text:list-style style:name="id1-3-2-2-1-26-1-5-2-2-1-3">
      <text:list-level-style-bullet text:bullet-char="-" text:level="1">
        <style:list-level-properties text:min-label-width="10mm"/>
      </text:list-level-style-bullet>
    </text:list-style>
    <text:list-style style:name="id1-3-2-2-1-26-1-5-2-2-1-4">
      <text:list-level-style-bullet text:bullet-char="-" text:level="1">
        <style:list-level-properties text:min-label-width="10mm"/>
      </text:list-level-style-bullet>
    </text:list-style>
    <text:list-style style:name="id1-3-2-2-1-26-1-5-2-2-1-5">
      <text:list-level-style-bullet text:bullet-char="-" text:level="1">
        <style:list-level-properties text:min-label-width="10mm"/>
      </text:list-level-style-bullet>
    </text:list-style>
    <text:list-style style:name="id1-3-2-2-1-26-1-5-3-3-1">
      <text:list-level-style-bullet text:bullet-char="-" text:level="1">
        <style:list-level-properties text:min-label-width="10mm"/>
      </text:list-level-style-bullet>
    </text:list-style>
    <text:list-style style:name="id1-3-2-2-1-26-1-5-3-3-1-1">
      <text:list-level-style-bullet text:bullet-char="-" text:level="1">
        <style:list-level-properties text:min-label-width="10mm"/>
      </text:list-level-style-bullet>
    </text:list-style>
    <text:list-style style:name="id1-3-2-2-1-26-1-5-3-3-1-2">
      <text:list-level-style-bullet text:bullet-char="-" text:level="1">
        <style:list-level-properties text:min-label-width="10mm"/>
      </text:list-level-style-bullet>
    </text:list-style>
    <text:list-style style:name="id1-3-2-2-1-26-1-5-4-3-1">
      <text:list-level-style-bullet text:bullet-char="•" text:level="1">
        <style:list-level-properties text:min-label-width="10mm"/>
      </text:list-level-style-bullet>
    </text:list-style>
    <text:list-style style:name="id1-3-2-2-1-26-1-5-4-3-1-1">
      <text:list-level-style-bullet text:bullet-char="•" text:level="1">
        <style:list-level-properties text:min-label-width="10mm"/>
      </text:list-level-style-bullet>
    </text:list-style>
    <text:list-style style:name="id1-3-2-2-1-26-1-5-4-3-1-2">
      <text:list-level-style-bullet text:bullet-char="•" text:level="1">
        <style:list-level-properties text:min-label-width="10mm"/>
      </text:list-level-style-bullet>
    </text:list-style>
    <text:list-style style:name="id1-3-2-2-1-26-1-5-4-3-1-3">
      <text:list-level-style-bullet text:bullet-char="•" text:level="1">
        <style:list-level-properties text:min-label-width="10mm"/>
      </text:list-level-style-bullet>
    </text:list-style>
    <text:list-style style:name="id1-3-2-2-1-26-1-5-4-3-1-4">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text:list-style style:name="id1-3-2-2-1-30-1-5-2-2-1">
      <text:list-level-style-bullet text:bullet-char="-" text:level="1">
        <style:list-level-properties text:min-label-width="10mm"/>
      </text:list-level-style-bullet>
    </text:list-style>
    <text:list-style style:name="id1-3-2-2-1-30-1-5-2-2-1-1">
      <text:list-level-style-bullet text:bullet-char="-" text:level="1">
        <style:list-level-properties text:min-label-width="10mm"/>
      </text:list-level-style-bullet>
    </text:list-style>
    <text:list-style style:name="id1-3-2-2-1-30-1-5-2-2-1-2">
      <text:list-level-style-bullet text:bullet-char="-" text:level="1">
        <style:list-level-properties text:min-label-width="10mm"/>
      </text:list-level-style-bullet>
    </text:list-style>
    <text:list-style style:name="id1-3-2-2-1-30-1-5-2-2-1-3">
      <text:list-level-style-bullet text:bullet-char="-" text:level="1">
        <style:list-level-properties text:min-label-width="10mm"/>
      </text:list-level-style-bullet>
    </text:list-style>
    <text:list-style style:name="id1-3-2-2-1-30-1-5-2-2-1-4">
      <text:list-level-style-bullet text:bullet-char="-" text:level="1">
        <style:list-level-properties text:min-label-width="10mm"/>
      </text:list-level-style-bullet>
    </text:list-style>
    <text:list-style style:name="id1-3-2-2-1-30-1-5-2-2-1-5">
      <text:list-level-style-bullet text:bullet-char="-" text:level="1">
        <style:list-level-properties text:min-label-width="10mm"/>
      </text:list-level-style-bullet>
    </text:list-style>
    <text:list-style style:name="id1-3-2-2-1-30-1-5-3-3-1">
      <text:list-level-style-bullet text:bullet-char="-" text:level="1">
        <style:list-level-properties text:min-label-width="10mm"/>
      </text:list-level-style-bullet>
    </text:list-style>
    <text:list-style style:name="id1-3-2-2-1-30-1-5-3-3-1-1">
      <text:list-level-style-bullet text:bullet-char="-" text:level="1">
        <style:list-level-properties text:min-label-width="10mm"/>
      </text:list-level-style-bullet>
    </text:list-style>
    <text:list-style style:name="id1-3-2-2-1-30-1-5-3-3-1-2">
      <text:list-level-style-bullet text:bullet-char="-" text:level="1">
        <style:list-level-properties text:min-label-width="10mm"/>
      </text:list-level-style-bullet>
    </text:list-style>
    <text:list-style style:name="id1-3-2-2-1-30-1-5-3-3-1-3">
      <text:list-level-style-bullet text:bullet-char="-" text:level="1">
        <style:list-level-properties text:min-label-width="10mm"/>
      </text:list-level-style-bullet>
    </text:list-style>
    <text:list-style style:name="id1-3-2-2-1-30-1-5-4-3-1">
      <text:list-level-style-bullet text:bullet-char="•" text:level="1">
        <style:list-level-properties text:min-label-width="10mm"/>
      </text:list-level-style-bullet>
    </text:list-style>
    <text:list-style style:name="id1-3-2-2-1-30-1-5-4-3-1-1">
      <text:list-level-style-bullet text:bullet-char="•" text:level="1">
        <style:list-level-properties text:min-label-width="10mm"/>
      </text:list-level-style-bullet>
    </text:list-style>
    <text:list-style style:name="id1-3-2-2-1-30-1-5-4-3-1-2">
      <text:list-level-style-bullet text:bullet-char="•" text:level="1">
        <style:list-level-properties text:min-label-width="10mm"/>
      </text:list-level-style-bullet>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4-2-1">
      <text:list-level-style-bullet text:bullet-char="-" text:level="1">
        <style:list-level-properties text:min-label-width="10mm"/>
      </text:list-level-style-bullet>
    </text:list-style>
    <text:list-style style:name="id1-3-2-2-1-51-1-4-4-2-1-1">
      <text:list-level-style-bullet text:bullet-char="-" text:level="1">
        <style:list-level-properties text:min-label-width="10mm"/>
      </text:list-level-style-bullet>
    </text:list-style>
    <text:list-style style:name="id1-3-2-2-1-51-1-4-4-2-1-2">
      <text:list-level-style-bullet text:bullet-char="-" text:level="1">
        <style:list-level-properties text:min-label-width="10mm"/>
      </text:list-level-style-bullet>
    </text:list-style>
    <text:list-style style:name="id1-3-2-2-1-51-1-4-4-2-1-3">
      <text:list-level-style-bullet text:bullet-char="-" text:level="1">
        <style:list-level-properties text:min-label-width="10mm"/>
      </text:list-level-style-bullet>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4-4-2-1">
      <text:list-level-style-bullet text:bullet-char="-" text:level="1">
        <style:list-level-properties text:min-label-width="10mm"/>
      </text:list-level-style-bullet>
    </text:list-style>
    <text:list-style style:name="id1-3-2-2-1-55-1-4-4-2-1-1">
      <text:list-level-style-bullet text:bullet-char="-" text:level="1">
        <style:list-level-properties text:min-label-width="10mm"/>
      </text:list-level-style-bullet>
    </text:list-style>
    <text:list-style style:name="id1-3-2-2-1-55-1-4-4-2-1-2">
      <text:list-level-style-bullet text:bullet-char="-" text:level="1">
        <style:list-level-properties text:min-label-width="10mm"/>
      </text:list-level-style-bullet>
    </text:list-style>
    <text:list-style style:name="id1-3-2-2-1-55-1-4-4-2-1-3">
      <text:list-level-style-bullet text:bullet-char="-" text:level="1">
        <style:list-level-properties text:min-label-width="10mm"/>
      </text:list-level-style-bullet>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office:automatic-styles>
  <office:body>
    <office:text>
      <text:p text:style-name="new_page_staatscourant"/>
      <text:p text:style-name="single-kop-titel">Tekstaanpassingen april 2026 in het mandaatregister</text:p>
      <text:section text:name="regeling_id1-3-2" text:style-name="regeling">
        <text:section text:name="aanhef_id1-3-2-1" text:style-name="aanhef">
          <text:section text:name="preambule_id1-3-2-1-1" text:style-name="preambule">
            <text:p text:style-name="al">
            <text:span text:style-name="nadrukvet">Aangepast mandaat voor Grond en Vastgoedzak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as:</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en het ondertekenen van overeenkomsten met betrekking tot het onderhoud van gebouwen in eigendom van de gemeente (maatschappelijk vastgoed).</text:p>
                  </table:table-cell>
                  <table:table-cell table:style-name="cell_frame_all" table:number-rows-spanned="1" table:number-columns-spanned="1">
                    <text:p text:style-name="table_al">Ondermandaat is</text:p>
                    <text:p text:style-name="table_al">exclusief voor cluster Grond-en Vastgoedzaken</text:p>
                    <text:p text:style-name="table_al"/>
                    <text:p text:style-name="table_al">Voor Specialist ontwikkeling I en specialist Beheer II belast met technisch Gebouwenbeheer van het team Vastgoedzaken geldt een limiet van € 5.000<text:span text:style-name="nadrukvet">,- </text:span>excl. BTW</text:p>
                  </table:table-cell>
                  <table:table-cell table:style-name="cell_frame_all" table:number-rows-spanned="1" table:number-columns-spanned="1">
                    <text:p text:style-name="table_al">Manager</text:p>
                    <text:p text:style-name="table_al"/>
                    <text:p text:style-name="table_al">Tactisch Leidinggevende I</text:p>
                    <text:p text:style-name="table_al"/>
                    <text:p text:style-name="table_al">Medewerker Toezicht I en II</text:p>
                  </table:table-cell>
                </table:table-row>
              </table:table>
              <text:p text:style-name="table_bottom"/>
            </text:section>
            <text:p text:style-name="al"/>
            <text:p text:style-name="al">Wordt</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mtrent en het ondertekenen van overeenkomsten met betrekking tot het onderhoud van gebouwen in eigendom van de gemeente (maatschappelijk vastgoed).</text:p>
                  </table:table-cell>
                  <table:table-cell table:style-name="cell_frame_all" table:number-rows-spanned="1" table:number-columns-spanned="1">
                    <text:p text:style-name="table_al">Ondermandaat is</text:p>
                    <text:p text:style-name="table_al">exclusief voor cluster Grond-en Vastgoedzaken</text:p>
                    <text:p text:style-name="table_al"/>
                    <text:p text:style-name="table_al">Voor Medewerker Toezicht I en II belast met technisch Gebouwenbeheer van het team Vastgoedzaken geldt een limiet van € 5.000<text:span text:style-name="nadrukvet">,- </text:span>excl. BTW</text:p>
                  </table:table-cell>
                  <table:table-cell table:style-name="cell_frame_all" table:number-rows-spanned="1" table:number-columns-spanned="1">
                    <text:p text:style-name="table_al">Manager</text:p>
                    <text:p text:style-name="table_al"/>
                    <text:p text:style-name="table_al">Tactisch Leidinggevende I</text:p>
                    <text:p text:style-name="table_al"/>
                    <text:p text:style-name="table_al">Medewerker Toezicht I en II</text:p>
                  </table:table-cell>
                </table:table-row>
              </table:table>
              <text:p text:style-name="table_bottom"/>
            </text:section>
            <text:p text:style-name="al"/>
            <text:p text:style-name="al">
            <text:span text:style-name="nadrukvet">Nieuw mandaat voor Grond en Vastgoedzaken</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In gebruik geven van een buitensportaccommodatie onder de integrale kostprijs</text:p>
                  </table:table-cell>
                  <table:table-cell table:style-name="cell_frame_all" table:number-rows-spanned="1" table:number-columns-spanned="1">
                    <text:p text:style-name="table_al">Alleen toegestaan indien uit de beslisboom in bijlage 3 bij het Algemeen belang besluit Sportgronden 2025 (12044941) is opgenomen, volgt dat de ingebruikgeving plaatsvindt in het algemeen belang en deze beslissing in onderlinge afstemming met cluster Samenleving, Sport en Cultuur wordt bepaald.</text:p>
                  </table:table-cell>
                  <table:table-cell table:style-name="cell_frame_all" table:number-rows-spanned="1" table:number-columns-spanned="1">
                    <text:p text:style-name="table_al">Manager</text:p>
                    <text:p text:style-name="table_al"/>
                    <text:p text:style-name="table_al">Tactisch Leidinggevende </text:p>
                  </table:table-cell>
                </table:table-row>
              </table:table>
              <text:p text:style-name="table_bottom"/>
            </text:section>
            <text:p text:style-name="al"/>
            <text:p text:style-name="al">
            <text:span text:style-name="nadrukvet">Nieuw mandaat Inkoop en Juridische Zaken</text:span>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aanpassen van algemene inkoopvoorwaarden </text:p>
                  </table:table-cell>
                  <table:table-cell table:style-name="cell_frame_all" table:number-rows-spanned="1" table:number-columns-spanned="1">
                    <text:p text:style-name="table_al">Het betreft hier algemene voorwaarden zoals bijvoorbeeld GIBIT, VNG inkoopvoorwaarden, enz. </text:p>
                  </table:table-cell>
                  <table:table-cell table:style-name="cell_frame_all" table:number-rows-spanned="1" table:number-columns-spanned="1">
                    <text:p text:style-name="table_al">Manager</text:p>
                    <text:p text:style-name="table_al"/>
                    <text:p text:style-name="table_al">Tactisch Leidinggevende </text:p>
                  </table:table-cell>
                </table:table-row>
              </table:table>
              <text:p text:style-name="table_bottom"/>
            </text:section>
            <text:p text:style-name="al"/>
            <text:p text:style-name="al">
            <text:span text:style-name="nadrukvet">Nieuw mandaat voor Ruimte Economie en Duurzaamheid</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Monitoren van de monitoringsplannen behorende bij het bestemmingsplan PARK21</text:p>
                  </table:table-cell>
                  <table:table-cell table:style-name="cell_frame_all" table:number-rows-spanned="1" table:number-columns-spanned="1"/>
                  <table:table-cell table:style-name="cell_frame_all" table:number-rows-spanned="1" table:number-columns-spanned="1">
                    <text:p text:style-name="table_al">Manager</text:p>
                  </table:table-cell>
                </table:table-row>
              </table:table>
              <text:p text:style-name="table_bottom"/>
            </text:section>
            <text:p text:style-name="al"/>
            <text:p text:style-name="al">
            <text:span text:style-name="nadrukvet">Aangepast mandaat voor Samenleving Sport en Cultuur</text:span>
          </text:p>
            <text:p text:style-name="al"/>
            <text:p text:style-name="al">Was</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op grond van een wettelijk voorschrift, inclusief alle voorbereidingshandelingen en -besluiten.</text:p>
                  </table:table-cell>
                  <table:table-cell table:style-name="cell_frame_all" table:number-rows-spanned="1" table:number-columns-spanned="1">
                    <text:list text:style-name="id1-3-2-2-1-26-1-5-2-2-1">
                      <text:list-item text:style-override="id1-3-2-2-1-26-1-5-2-2-1-1">
                        <text:number>-</text:number>
                        <text:p text:style-name="table_al">Awb</text:p>
                      </text:list-item>
                      <text:list-item text:style-override="id1-3-2-2-1-26-1-5-2-2-1-2">
                        <text:number>-</text:number>
                        <text:p text:style-name="table_al">Algemene subsidieverordening Haarlemmermeer 2024 (Asv)</text:p>
                      </text:list-item>
                      <text:list-item text:style-override="id1-3-2-2-1-26-1-5-2-2-1-3">
                        <text:number>-</text:number>
                        <text:p text:style-name="table_al"> Subsidieverordening Gemeentelijk Erfgoed Haarlemmermeer 2024</text:p>
                      </text:list-item>
                      <text:list-item text:style-override="id1-3-2-2-1-26-1-5-2-2-1-4">
                        <text:number>-</text:number>
                        <text:p text:style-name="table_al">Wet op de Bedrijveninvesteringszone</text:p>
                      </text:list-item>
                      <text:list-item text:style-override="id1-3-2-2-1-26-1-5-2-2-1-5">
                        <text:number>-</text:number>
                        <text:p text:style-name="table_al">De Verordeningen Bedrijveninvesteringszones Cruquius 2022, De Hoek 2022, Spoorzicht 2022, Hoofddorp Centrum 2022, Nieuw-Vennep 2022, Graan voor Visch Zuid 2020, Graan voor Visch Zuid 2025-2029, De Weeren 2025-2029</text:p>
                      </text:list-item>
                    </text:list>
                  </table:table-cell>
                  <table:table-cell table:style-name="cell_frame_all" table:number-rows-spanned="1" table:number-columns-spanned="1">
                    <text:p text:style-name="table_al">De verlening van een subsidie ter hoogte van € 1.000.000 of meer dient ter besluitvorming voorgelegd te worden aan het college.</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zijn opgenomen in de begroting, inclusief alle voorbereidingshandelingen en -besluiten.</text:p>
                  </table:table-cell>
                  <table:table-cell table:style-name="cell_frame_all" table:number-rows-spanned="1" table:number-columns-spanned="1">
                    <text:p text:style-name="table_al">Artikel 4:23 lid 3 sub c Awb</text:p>
                    <text:p text:style-name="table_al">Asv</text:p>
                  </table:table-cell>
                  <table:table-cell table:style-name="cell_frame_all" table:number-rows-spanned="1" table:number-columns-spanned="1">
                    <text:list text:style-name="id1-3-2-2-1-26-1-5-3-3-1">
                      <text:list-item text:style-override="id1-3-2-2-1-26-1-5-3-3-1-1">
                        <text:number>-</text:number>
                        <text:p text:style-name="table_al">Een subsidie mag alleen op grond van artikel 4:23 lid 3 sub c Awb worden verleend, bevoorschot en vastgesteld als onderbouwd is waarom de subsidie die onder de begrotingssubsidies gaat vallen alleen aan deze partij verstrekt wordt en waarom hier geen subsidieregeling voor hoeft te worden gemaakt.</text:p>
                      </text:list-item>
                      <text:list-item text:style-override="id1-3-2-2-1-26-1-5-3-3-1-2">
                        <text:number>-</text:number>
                        <text:p text:style-name="table_al">De verlening van een subsidie ter hoogte van € 1.000.000 of meer dient ter besluitvorming voorgelegd te worden aan het college.</text:p>
                      </text:list-item>
                    </text:list>
                  </table:table-cell>
                  <table:table-cell table:style-name="cell_frame_all" table:number-rows-spanned="1" table:number-columns-spanned="1">
                    <text:p text:style-name="table_al">Manager</text:p>
                    <text:p text:style-name="table_al"/>
                    <text:p text:style-name="table_al">tactisch leidinggevende</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betrekking hebben op incidentele gevallen, inclusief alle voorbereidingshandelingen en -besluiten</text:p>
                  </table:table-cell>
                  <table:table-cell table:style-name="cell_frame_all" table:number-rows-spanned="1" table:number-columns-spanned="1">
                    <text:p text:style-name="table_al">Artikel 4:23 lid 3 sub d Awb</text:p>
                    <text:p text:style-name="table_al"/>
                    <text:p text:style-name="table_al">Asv</text:p>
                  </table:table-cell>
                  <table:table-cell table:style-name="cell_frame_all" table:number-rows-spanned="1" table:number-columns-spanned="1">
                    <text:list text:style-name="id1-3-2-2-1-26-1-5-4-3-1">
                      <text:list-item text:style-override="id1-3-2-2-1-26-1-5-4-3-1-1">
                        <text:number>•</text:number>
                        <text:p text:style-name="table_al">De incidentele subsidie wordt voor ten hoogste vier jaren verstrekt.</text:p>
                      </text:list-item>
                      <text:list-item text:style-override="id1-3-2-2-1-26-1-5-4-3-1-2">
                        <text:number>•</text:number>
                        <text:p text:style-name="table_al">Boven die hierna genoemde limieten moet de verlening ter besluitvorming aan het college worden voorgelegd:</text:p>
                      </text:list-item>
                      <text:list-item text:style-override="id1-3-2-2-1-26-1-5-4-3-1-3">
                        <text:number>•</text:number>
                        <text:p text:style-name="table_al">Tactisch leidinggevende: subsidies tot € 50.000;</text:p>
                      </text:list-item>
                      <text:list-item text:style-override="id1-3-2-2-1-26-1-5-4-3-1-4">
                        <text:number>•</text:number>
                        <text:p text:style-name="table_al">manager:</text:p>
                        <text:p text:style-name="table_al">subsidies tot € 100.000</text:p>
                      </text:list-item>
                    </text:list>
                  </table:table-cell>
                  <table:table-cell table:style-name="cell_frame_all" table:number-rows-spanned="1" table:number-columns-spanned="1">
                    <text:p text:style-name="table_al">Manager</text:p>
                    <text:p text:style-name="table_al"/>
                    <text:p text:style-name="table_al">tactisch leidinggevende</text:p>
                  </table:table-cell>
                </table:table-row>
              </table:table>
              <text:p text:style-name="table_bottom"/>
            </text:section>
            <text:p text:style-name="al"/>
            <text:p text:style-name="al">Wordt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 en regelgeving</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op grond van een wettelijk voorschrift, inclusief alle voorbereidingshandelingen en -besluiten.</text:p>
                  </table:table-cell>
                  <table:table-cell table:style-name="cell_frame_all" table:number-rows-spanned="1" table:number-columns-spanned="1">
                    <text:list text:style-name="id1-3-2-2-1-30-1-5-2-2-1">
                      <text:list-item text:style-override="id1-3-2-2-1-30-1-5-2-2-1-1">
                        <text:number>-</text:number>
                        <text:p text:style-name="table_al">Awb</text:p>
                      </text:list-item>
                      <text:list-item text:style-override="id1-3-2-2-1-30-1-5-2-2-1-2">
                        <text:number>-</text:number>
                        <text:p text:style-name="table_al">Algemene subsidieverordening Haarlemmermeer 2024 (Asv)</text:p>
                      </text:list-item>
                      <text:list-item text:style-override="id1-3-2-2-1-30-1-5-2-2-1-3">
                        <text:number>-</text:number>
                        <text:p text:style-name="table_al">Subsidieverordening Gemeentelijk Erfgoed Haarlemmermeer 2024</text:p>
                      </text:list-item>
                      <text:list-item text:style-override="id1-3-2-2-1-30-1-5-2-2-1-4">
                        <text:number>-</text:number>
                        <text:p text:style-name="table_al">Wet op de Bedrijveninvesteringszone</text:p>
                      </text:list-item>
                      <text:list-item text:style-override="id1-3-2-2-1-30-1-5-2-2-1-5">
                        <text:number>-</text:number>
                        <text:p text:style-name="table_al">De Verordeningen Bedrijveninvesteringszones Cruquius 2022, De Hoek 2022, Spoorzicht 2022, Hoofddorp Centrum 2022, Nieuw-Vennep 2022, Graan voor Visch Zuid 2020, Graan voor Visch Zuid 2025-2029, De Weeren 2025-2029</text:p>
                      </text:list-item>
                    </text:list>
                  </table:table-cell>
                  <table:table-cell table:style-name="cell_frame_all" table:number-rows-spanned="1" table:number-columns-spanned="1">
                    <text:p text:style-name="table_al">De verlening, dan wel een wijziging van de verlening,  van een subsidie ter hoogte van € 1.000.000 of meer dient ter besluitvorming voorgelegd te worden aan het college.</text:p>
                  </table:table-cell>
                  <table:table-cell table:style-name="cell_frame_all" table:number-rows-spanned="1" table:number-columns-spanned="1">
                    <text:p text:style-name="table_al">Manager</text:p>
                    <text:p text:style-name="table_al">Tactisch leidinggevende</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zijn opgenomen in de begroting, inclusief alle voorbereidingshandelingen en -besluiten.</text:p>
                  </table:table-cell>
                  <table:table-cell table:style-name="cell_frame_all" table:number-rows-spanned="1" table:number-columns-spanned="1">
                    <text:p text:style-name="table_al">Artikel 4:23 lid 3 sub c Awb</text:p>
                    <text:p text:style-name="table_al">Asv</text:p>
                  </table:table-cell>
                  <table:table-cell table:style-name="cell_frame_all" table:number-rows-spanned="1" table:number-columns-spanned="1">
                    <text:list text:style-name="id1-3-2-2-1-30-1-5-3-3-1">
                      <text:list-item text:style-override="id1-3-2-2-1-30-1-5-3-3-1-1">
                        <text:number>-</text:number>
                        <text:p text:style-name="table_al">Een subsidie mag alleen op grond van artikel 4:23 lid 3 sub c Awb worden verleend, verleend of direct worden vastgesteld als voldaan wordt aan de Beleidsregel begrotingssubsidies Haarlemmermeer 2026</text:p>
                      </text:list-item>
                      <text:list-item text:style-override="id1-3-2-2-1-30-1-5-3-3-1-2">
                        <text:number>-</text:number>
                        <text:p text:style-name="table_al">De verlening, dan wel een wijziging van de verlening, van een subsidie ter hoogte van € 1.000.000 of meer dient ter besluitvorming voorgelegd te worden aan het college.</text:p>
                      </text:list-item>
                      <text:list-item text:style-override="id1-3-2-2-1-30-1-5-3-3-1-3">
                        <text:number>-</text:number>
                        <text:p text:style-name="table_al">De beslissing tot bekendmaking van een voornemen als bedoeld in artikel 3, eerste lid van de Beleidsregel Haarlemmermeer 2026 wordt, voor zover dit de eerste keer is dat er voor de betreffende subsidieontvanger een voornemen bekend gemaakt wordt, aan het college voorgelegd. </text:p>
                      </text:list-item>
                    </text:list>
                  </table:table-cell>
                  <table:table-cell table:style-name="cell_frame_all" table:number-rows-spanned="1" table:number-columns-spanned="1">
                    <text:p text:style-name="table_al">Manager</text:p>
                    <text:p text:style-name="table_al"/>
                    <text:p text:style-name="table_al">tactisch leidinggevende</text:p>
                  </table:table-cell>
                </table:table-row>
                <table:table-row table:style-name="row">
                  <table:table-cell table:style-name="cell_frame_all" table:number-rows-spanned="1" table:number-columns-spanned="1">
                    <text:p text:style-name="table_al">Beslissen over het al dan niet verstrekken, bevoorschotten, wijzigen, intrekken en terugvorderen van subsidies buiten het wettelijk kader, die betrekking hebben op incidentele gevallen, inclusief alle voorbereidingshandelingen en -besluiten</text:p>
                  </table:table-cell>
                  <table:table-cell table:style-name="cell_frame_all" table:number-rows-spanned="1" table:number-columns-spanned="1">
                    <text:p text:style-name="table_al">Artikel 4:23 lid 3 sub d Awb</text:p>
                    <text:p text:style-name="table_al"/>
                    <text:p text:style-name="table_al">Asv</text:p>
                  </table:table-cell>
                  <table:table-cell table:style-name="cell_frame_all" table:number-rows-spanned="1" table:number-columns-spanned="1">
                    <text:list text:style-name="id1-3-2-2-1-30-1-5-4-3-1">
                      <text:list-item text:style-override="id1-3-2-2-1-30-1-5-4-3-1-1">
                        <text:number>•</text:number>
                        <text:p text:style-name="table_al">De incidentele subsidie wordt voor ten hoogste vier jaren verstrekt.</text:p>
                      </text:list-item>
                      <text:list-item text:style-override="id1-3-2-2-1-30-1-5-4-3-1-2">
                        <text:number>•</text:number>
                        <text:p text:style-name="table_al">De verlening van een subsidie van € 100.000 of meer, en de wijziging van die verlening voor zover het een verhoging van die subsidie betreft, dient ter besluitvorming aan het college te worden voorgelegd. Onder die limiet geldt:  Tactisch leidinggevende: subsidies tot € 50.000 en  manager:</text:p>
                        <text:p text:style-name="table_al">subsidies tot € 100.000</text:p>
                      </text:list-item>
                    </text:list>
                  </table:table-cell>
                  <table:table-cell table:style-name="cell_frame_all" table:number-rows-spanned="1" table:number-columns-spanned="1">
                    <text:p text:style-name="table_al">Manager</text:p>
                    <text:p text:style-name="table_al"/>
                    <text:p text:style-name="table_al">tactisch leidinggevende</text:p>
                  </table:table-cell>
                </table:table-row>
              </table:table>
              <text:p text:style-name="table_bottom"/>
            </text:section>
            <text:p text:style-name="al"/>
            <text:p text:style-name="al">
            <text:span text:style-name="nadrukvet">Aangepast mandaat personele zaken</text:span>
          </text:p>
            <text:p text:style-name="al"/>
            <text:p text:style-name="al">Was</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Beslissen over korting salaris en toekenning bonus in verband met zie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stellen (bijstellen en evalueren) plan van aanpak als bedoeld in artikel 25, tweede lid van de WIA, eerstejaarsevaluatie en eindevaluatie</text:p>
                  </table:table-cell>
                  <table:table-cell table:style-name="cell_frame_all" table:number-rows-spanned="1" table:number-columns-spanned="1"/>
                </table:table-row>
              </table:table>
              <text:p text:style-name="table_bottom"/>
            </text:section>
            <text:p text:style-name="al"/>
            <text:p text:style-name="al">Wordt</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Beslissen omtrent korting salaris en toekenning bonus in verband met ziekte en informatie verstrekken over het aanvraagproces WIA</text:p>
                  </table:table-cell>
                  <table:table-cell table:style-name="cell_frame_all" table:number-rows-spanned="1" table:number-columns-spanned="1">
                    <text:p text:style-name="table_al">Ondermandaat uitsluitend voor manager HRM</text:p>
                  </table:table-cell>
                </table:table-row>
                <table:table-row table:style-name="row">
                  <table:table-cell table:style-name="cell_frame_all" table:number-rows-spanned="1" table:number-columns-spanned="1">
                    <text:p text:style-name="table_al">Opstellen (bijstellen en evalueren) plan van aanpak als bedoeld in artikel 25, tweede lid van de WIA, eerstejaarsevaluatie en eindevaluatie</text:p>
                  </table:table-cell>
                  <table:table-cell table:style-name="cell_frame_all" table:number-rows-spanned="1" table:number-columns-spanned="1"/>
                </table:table-row>
              </table:table>
              <text:p text:style-name="table_bottom"/>
            </text:section>
            <text:p text:style-name="al">Het rode wordt geschrapt</text:p>
            <text:p text:style-name="al"/>
            <text:p text:style-name="al">
            <text:span text:style-name="nadrukvet">Nieuw mandaat personele zaken</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De bevoegdheid om op grond van de Cao Gemeenten het salaris vanwege een terminale ziekte niet te korten</text:p>
                  </table:table-cell>
                  <table:table-cell table:style-name="cell_frame_all" table:number-rows-spanned="1" table:number-columns-spanned="1">
                    <text:p text:style-name="table_al">Voorbehouden aan gemeentesecretaris</text:p>
                  </table:table-cell>
                </table:table-row>
              </table:table>
              <text:p text:style-name="table_bottom"/>
            </text:section>
            <text:p text:style-name="al"/>
            <text:p text:style-name="al">
            <text:span text:style-name="nadrukvet">Aangepast mandaat algemene mandaten</text:span>
          </text:p>
            <text:p text:style-name="al"/>
            <text:p text:style-name="al">Was</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uiten tot het) voeren van verweer in bestuursrechtelijke, strafrechtelijke en</text:p>
                    <text:p text:style-name="table_al"/>
                    <text:p text:style-name="table_al">civielrechtelijke, inclusief de eis in reconventie procedures, inclusief de vertegenwoordiging van Burgemeester en het college.</text:p>
                  </table:table-cell>
                  <table:table-cell table:style-name="cell_frame_all" table:number-rows-spanned="1" table:number-columns-spanned="1">
                    <text:p text:style-name="table_al">Actieve kant van procederen blijft uitdrukkelijk voorbehouden aan het college, met uitzondering van het doen van een eis in reconventie (tegeneis). Dit betreft ook beroep en hoger beroep.</text:p>
                    <text:p text:style-name="table_al"/>
                    <text:p text:style-name="table_al">Het verstrekken van een schriftelijke machtiging aan medewerkers om de gemeente ter zitting te vertegenwoordigen is een bevoegdheid van de manager Inkoop en Juridische Zake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Projectleider III cluster Ingenieursbureau</text:p>
                    <text:p text:style-name="table_al"/>
                    <text:p text:style-name="table_al">Adviseur II en III cluster Veiligheid</text:p>
                    <text:p text:style-name="table_al"/>
                    <text:p text:style-name="table_al">Medewerker ontwikkeling I t/m III cluster Veiligheid</text:p>
                    <text:p text:style-name="table_al"/>
                    <text:p text:style-name="table_al">Adviseur II en III team Juridische Zaken</text:p>
                  </table:table-cell>
                </table:table-row>
                <table:table-row table:style-name="row">
                  <table:table-cell table:style-name="cell_frame_all" table:number-rows-spanned="1" table:number-columns-spanned="1">
                    <text:p text:style-name="table_al">Invorderen via kantongerechtprocedure</text:p>
                  </table:table-cell>
                  <table:table-cell table:style-name="cell_frame_all" table:number-rows-spanned="1" table:number-columns-spanned="1"/>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Projectleider III cluster Ingenieursbureau</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 inclusief alle voorbereidingshandelingen en besluiten.</text:p>
                  </table:table-cell>
                  <table:table-cell table:style-name="cell_frame_all" table:number-rows-spanned="1" table:number-columns-spanned="1">
                    <text:list text:style-name="id1-3-2-2-1-51-1-4-4-2-1">
                      <text:list-item text:style-override="id1-3-2-2-1-51-1-4-4-2-1-1">
                        <text:number>-</text:number>
                        <text:p text:style-name="table_al">Naleving van de Budgethoudersregeling en het geldende Inkoopbeleid</text:p>
                      </text:list-item>
                      <text:list-item text:style-override="id1-3-2-2-1-51-1-4-4-2-1-2">
                        <text:number>-</text:number>
                        <text:p text:style-name="table_al">Past binnen het vastgesteld budget/krediet (geen budgetoverschrijdingen)</text:p>
                      </text:list-item>
                      <text:list-item text:style-override="id1-3-2-2-1-51-1-4-4-2-1-3">
                        <text:number>-</text:number>
                        <text:p text:style-name="table_al">Medewerker zonder dienstverband (waaronder interimmanagers) mogen geen inhuurovereenkomsten (personeel) aangaan (dit dient te geschieden door de hogere manager).</text:p>
                      </text:list-item>
                    </text:list>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bestellingen via Selfie (lees: Topdesk)</text:p>
                    <text:p text:style-name="table_al"/>
                    <text:p text:style-name="table_al">Adviseur III cluster Projecten (werkzaam als projectsecretaris)</text:p>
                    <text:p text:style-name="table_al"/>
                    <text:p text:style-name="table_al">Medewerker administratief &amp; secretarieel I t/m III (werkzaam als projectassistent, management assistent, secretaresse of medewerker administratie)</text:p>
                    <text:p text:style-name="table_al"/>
                    <text:p text:style-name="table_al">bestellingen ten behoeve van het onderhoud (dagelijks en meerjarig op basis van begroting en meerjarenonderhoudsplannen) van gebouwen</text:p>
                    <text:p text:style-name="table_al"/>
                    <text:p text:style-name="table_al">Medewerker toezicht II team Vastgoed werkzaam als technisch beheerder</text:p>
                    <text:p text:style-name="table_al"/>
                    <text:p text:style-name="table_al">bestellingen ten behoeve van het uitvoeren van een aantal specifieke wetten in het Sociaal Domein</text:p>
                    <text:p text:style-name="table_al"/>
                    <text:p text:style-name="table_al">Adviseur III en IV cluster Maatschappelijke Ondersteuning en Zorg (MOZ) en cluster Sociale Dienstverlening (SDV)</text:p>
                    <text:p text:style-name="table_al"/>
                    <text:p text:style-name="table_al">Medewerker beleidsuitvoering I t/m IV clusters MOZ en SDV</text:p>
                    <text:p text:style-name="table_al"/>
                    <text:p text:style-name="table_al">Medewerker administratief &amp; secretarieel I clusters MOZ en SDV</text:p>
                  </table:table-cell>
                </table:table-row>
                <table:table-row table:style-name="row">
                  <table:table-cell table:style-name="cell_frame_all" table:number-rows-spanned="1" table:number-columns-spanned="1">
                    <text:p text:style-name="table_al">Het autoriseren van meer- en minderwerk voortvloeiend uit overeenkomsten tot werken, leveringen of diensten.</text:p>
                  </table:table-cell>
                  <table:table-cell table:style-name="cell_frame_all" table:number-rows-spanned="1" table:number-columns-spanned="1">
                    <text:p text:style-name="table_al">Naleving Budgethoudersregeling</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Projectleider III cluster Ingenieursbureau werkzaam als projectleider</text:p>
                    <text:p text:style-name="table_al"/>
                    <text:p text:style-name="table_al">Medewerker toezicht II t/m IV cluster Ingenieursbureau werkzaam als directievoerder of toezichthouder</text:p>
                  </table:table-cell>
                </table:table-row>
                <table:table-row table:style-name="row">
                  <table:table-cell table:style-name="cell_frame_all" table:number-rows-spanned="1" table:number-columns-spanned="1">
                    <text:p text:style-name="table_al">Het ondertekenen van exploitatie-, intentie-, samenwerkings-, en ontwikkelings- overeenkomsten (inclusief de allonges hierop)</text:p>
                  </table:table-cell>
                  <table:table-cell table:style-name="cell_frame_all" table:number-rows-spanned="1" table:number-columns-spanned="1">
                    <text:p text:style-name="table_al">Het besluit tot het aangaan van deze overeenkomsten is voorbehouden aan het college.</text:p>
                    <text:p text:style-name="table_al"/>
                    <text:p text:style-name="table_al">Met de mandaatstructuur wordt beoogd dat de manager in eerste aanleg bevoegd is de mandaten uit te oefenen. De directeur en GS/AD zijn eveneens volledig bevoegd en zullen bij gebruikmaking van deze bevoegdheid de manager informere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able:table-cell>
                </table:table-row>
                <table:table-row table:style-name="row">
                  <table:table-cell table:style-name="cell_frame_all" table:number-rows-spanned="1" table:number-columns-spanned="1">
                    <text:p text:style-name="table_al">Het nemen van een besluit inzake het terugvorderen van onverschuldigd betaalde dwangsommen</text:p>
                  </table:table-cell>
                  <table:table-cell table:style-name="cell_frame_all" table:number-rows-spanned="1" table:number-columns-spanned="1"/>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Projectleider III cluster Ingenieursbureau</text:p>
                  </table:table-cell>
                </table:table-row>
                <table:table-row table:style-name="row">
                  <table:table-cell table:style-name="cell_frame_all" table:number-rows-spanned="1" table:number-columns-spanned="1">
                    <text:p text:style-name="table_al">Indienen van aanvragen om vergunningen, ontheffingen, subsidies en dergelijke ingevolge wet- en regelgeving</text:p>
                  </table:table-cell>
                  <table:table-cell table:style-name="cell_frame_all" table:number-rows-spanned="1" table:number-columns-spanned="1">
                    <text:p text:style-name="table_al">Conform de Budgethoudersregeling mogen de adviseurs I t/m III geen financiële verplichtingen aangaa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II en IV cluster Projecten</text:p>
                    <text:p text:style-name="table_al"/>
                    <text:p text:style-name="table_al">Projectleider III cluster Ingenieursbureau</text:p>
                    <text:p text:style-name="table_al"/>
                    <text:p text:style-name="table_al">Adviseur I t/m III werkzaam als strategisch adviseur, strateeg, programmamanager, portefeuillemanager, adviseur public affairs, strategisch planoloog, stedenbouwkundige, relatiemanager, acquisiteur, business marketeer en beleidsadviseur RED energietransitie</text:p>
                  </table:table-cell>
                </table:table-row>
              </table:table>
              <text:p text:style-name="table_bottom"/>
            </text:section>
            <text:p text:style-name="al"/>
            <text:p text:style-name="al">Wordt</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ijzondere bepaling</text:span>
                    </text:p>
                  </table:table-cell>
                  <table:table-cell table:style-name="cell_frame_all" table:number-rows-spanned="1" table:number-columns-spanned="1">
                    <text:p text:style-name="table_al">
                      <text:span text:style-name="nadrukvet">Ondermandaat aan</text:span>
                    </text:p>
                  </table:table-cell>
                </table:table-row>
                <table:table-row table:style-name="row">
                  <table:table-cell table:style-name="cell_frame_all" table:number-rows-spanned="1" table:number-columns-spanned="1">
                    <text:p text:style-name="table_al">Het (besluiten tot het) voeren van verweer in bestuursrechtelijke, strafrechtelijke en civielrechtelijke, inclusief de eis in reconventie procedures, inclusief de vertegenwoordiging van Burgemeester en het college.</text:p>
                  </table:table-cell>
                  <table:table-cell table:style-name="cell_frame_all" table:number-rows-spanned="1" table:number-columns-spanned="1">
                    <text:p text:style-name="table_al">Actieve kant van procederen blijft uitdrukkelijk voorbehouden aan het college, met uitzondering van het doen van een eis in reconventie (tegeneis). Dit betreft ook beroep en hoger beroep.</text:p>
                    <text:p text:style-name="table_al"/>
                    <text:p text:style-name="table_al">Het verstrekken van een schriftelijke machtiging aan medewerkers om de gemeente ter zitting te vertegenwoordigen is een bevoegdheid van de manager Inkoop en Juridische Zake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Projectleider III cluster Ingenieursbureau</text:p>
                    <text:p text:style-name="table_al"/>
                    <text:p text:style-name="table_al">Adviseur II en III cluster Veiligheid</text:p>
                    <text:p text:style-name="table_al"/>
                    <text:p text:style-name="table_al">Medewerker ontwikkeling I t/m III cluster Veiligheid</text:p>
                    <text:p text:style-name="table_al"/>
                    <text:p text:style-name="table_al">Adviseur II en III team Juridische Zaken</text:p>
                  </table:table-cell>
                </table:table-row>
                <table:table-row table:style-name="row">
                  <table:table-cell table:style-name="cell_frame_all" table:number-rows-spanned="1" table:number-columns-spanned="1">
                    <text:p text:style-name="table_al">Invorderen via kantongerechtprocedure</text:p>
                  </table:table-cell>
                  <table:table-cell table:style-name="cell_frame_all" table:number-rows-spanned="1" table:number-columns-spanned="1"/>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Projectleider III cluster Ingenieursbureau</text:p>
                  </table:table-cell>
                </table:table-row>
                <table:table-row table:style-name="row">
                  <table:table-cell table:style-name="cell_frame_all" table:number-rows-spanned="1" table:number-columns-spanned="1">
                    <text:p text:style-name="table_al">Het aangaan van overeenkomsten tot werken, leveringen of diensten, alsmede de allonges hierop, inclusief alle voorbereidingshandelingen en besluiten.</text:p>
                  </table:table-cell>
                  <table:table-cell table:style-name="cell_frame_all" table:number-rows-spanned="1" table:number-columns-spanned="1">
                    <text:list text:style-name="id1-3-2-2-1-55-1-4-4-2-1">
                      <text:list-item text:style-override="id1-3-2-2-1-55-1-4-4-2-1-1">
                        <text:number>-</text:number>
                        <text:p text:style-name="table_al">Naleving van de Budgethoudersregeling en het geldende Inkoopbeleid</text:p>
                      </text:list-item>
                      <text:list-item text:style-override="id1-3-2-2-1-55-1-4-4-2-1-2">
                        <text:number>-</text:number>
                        <text:p text:style-name="table_al">Past binnen het vastgesteld budget/krediet (geen budgetoverschrijdingen)</text:p>
                      </text:list-item>
                      <text:list-item text:style-override="id1-3-2-2-1-55-1-4-4-2-1-3">
                        <text:number>-</text:number>
                        <text:p text:style-name="table_al">Medewerker zonder dienstverband (waaronder interimmanagers) mogen geen inhuurovereenkomsten (personeel) aangaan (dit dient te geschieden door de hogere manager).</text:p>
                      </text:list-item>
                    </text:list>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bestellingen via Selfie (lees: Topdesk)</text:p>
                    <text:p text:style-name="table_al"/>
                    <text:p text:style-name="table_al">Adviseur III cluster Projecten (werkzaam als projectsecretaris)</text:p>
                    <text:p text:style-name="table_al"/>
                    <text:p text:style-name="table_al">Medewerker administratief &amp; secretarieel I t/m III (werkzaam als projectassistent, management assistent, secretaresse of medewerker administratie)</text:p>
                    <text:p text:style-name="table_al"/>
                    <text:p text:style-name="table_al">bestellingen ten behoeve van het onderhoud (dagelijks en meerjarig op basis van begroting en meerjarenonderhoudsplannen) van gebouwen</text:p>
                    <text:p text:style-name="table_al"/>
                    <text:p text:style-name="table_al">Medewerker toezicht II team Vastgoed werkzaam als technisch beheerder</text:p>
                    <text:p text:style-name="table_al"/>
                    <text:p text:style-name="table_al">bestellingen ten behoeve van het uitvoeren van een aantal specifieke wetten in het Sociaal Domein</text:p>
                    <text:p text:style-name="table_al"/>
                    <text:p text:style-name="table_al">Adviseur III en IV cluster Maatschappelijke Ondersteuning en Zorg (MOZ) en cluster Sociale Dienstverlening (SDV)</text:p>
                    <text:p text:style-name="table_al"/>
                    <text:p text:style-name="table_al">Medewerker beleidsuitvoering I t/m IV clusters MOZ en SDV</text:p>
                    <text:p text:style-name="table_al"/>
                    <text:p text:style-name="table_al">Medewerker administratief &amp; secretarieel I clusters MOZ en SDV</text:p>
                  </table:table-cell>
                </table:table-row>
                <table:table-row table:style-name="row">
                  <table:table-cell table:style-name="cell_frame_all" table:number-rows-spanned="1" table:number-columns-spanned="1">
                    <text:p text:style-name="table_al">Het autoriseren van meer- en minderwerk voortvloeiend uit overeenkomsten tot werken, leveringen of diensten.</text:p>
                  </table:table-cell>
                  <table:table-cell table:style-name="cell_frame_all" table:number-rows-spanned="1" table:number-columns-spanned="1">
                    <text:p text:style-name="table_al">Naleving Budgethoudersregeling</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Projectleider III cluster Ingenieursbureau werkzaam als projectleider</text:p>
                    <text:p text:style-name="table_al"/>
                    <text:p text:style-name="table_al">Medewerker toezicht II t/m IV cluster Ingenieursbureau werkzaam als directievoerder of toezichthouder</text:p>
                  </table:table-cell>
                </table:table-row>
                <table:table-row table:style-name="row">
                  <table:table-cell table:style-name="cell_frame_all" table:number-rows-spanned="1" table:number-columns-spanned="1">
                    <text:p text:style-name="table_al">Het ondertekenen van exploitatie-, intentie-, samenwerkings-, en ontwikkelings- overeenkomsten (inclusief de allonges hierop)</text:p>
                  </table:table-cell>
                  <table:table-cell table:style-name="cell_frame_all" table:number-rows-spanned="1" table:number-columns-spanned="1">
                    <text:p text:style-name="table_al">Het besluit tot het aangaan van deze overeenkomsten is voorbehouden aan het college.</text:p>
                    <text:p text:style-name="table_al"/>
                    <text:p text:style-name="table_al">Met de mandaatstructuur wordt beoogd dat de manager in eerste aanleg bevoegd is de mandaten uit te oefenen. De directeur en GS/AD zijn eveneens volledig bevoegd en zullen bij gebruikmaking van deze bevoegdheid de manager informere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able:table-cell>
                </table:table-row>
                <table:table-row table:style-name="row">
                  <table:table-cell table:style-name="cell_frame_all" table:number-rows-spanned="1" table:number-columns-spanned="1">
                    <text:p text:style-name="table_al">Het nemen van een besluit inzake het terugvorderen van onverschuldigd betaalde dwangsommen</text:p>
                  </table:table-cell>
                  <table:table-cell table:style-name="cell_frame_all" table:number-rows-spanned="1" table:number-columns-spanned="1"/>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Projectleider III cluster Ingenieursbureau</text:p>
                  </table:table-cell>
                </table:table-row>
                <table:table-row table:style-name="row">
                  <table:table-cell table:style-name="cell_frame_all" table:number-rows-spanned="1" table:number-columns-spanned="1">
                    <text:p text:style-name="table_al">Indienen van aanvragen om vergunningen, ontheffingen, subsidies en dergelijke ingevolge wet- en regelgeving</text:p>
                  </table:table-cell>
                  <table:table-cell table:style-name="cell_frame_all" table:number-rows-spanned="1" table:number-columns-spanned="1">
                    <text:p text:style-name="table_al">Conform de Budgethoudersregeling mogen de adviseurs I t/m III geen financiële verplichtingen aangaan</text:p>
                  </table:table-cell>
                  <table:table-cell table:style-name="cell_frame_all" table:number-rows-spanned="1" table:number-columns-spanned="1">
                    <text:p text:style-name="table_al">Manager</text:p>
                    <text:p text:style-name="table_al"/>
                    <text:p text:style-name="table_al">Tactisch leidinggevende</text:p>
                    <text:p text:style-name="table_al"/>
                    <text:p text:style-name="table_al">Programmamanager II cluster Gebieds- en relatiemanagement</text:p>
                    <text:p text:style-name="table_al"/>
                    <text:p text:style-name="table_al">Programmamanager Ia cluster HRM</text:p>
                    <text:p text:style-name="table_al"/>
                    <text:p text:style-name="table_al">Programmamanager I cluster Projecten</text:p>
                    <text:p text:style-name="table_al"/>
                    <text:p text:style-name="table_al">Projectleider I t/m IV cluster Projecten</text:p>
                    <text:p text:style-name="table_al"/>
                    <text:p text:style-name="table_al">Projectleider III cluster Ingenieursbureau</text:p>
                    <text:p text:style-name="table_al"/>
                    <text:p text:style-name="table_al">Adviseur I t/m III werkzaam als strategisch adviseur, strateeg, programmamanager, portefeuillemanager, adviseur public affairs, strategisch planoloog, stedenbouwkundige, relatiemanager, acquisiteur, business marketeer en beleidsadviseur RED energietransitie</text:p>
                  </table:table-cell>
                </table:table-row>
              </table:table>
              <text:p text:style-name="table_bottom"/>
            </text:section>
            <text:p text:style-name="al"/>
            <text:p text:style-name="al">
            <text:span text:style-name="nadrukvet">Aangepast mandaat Wethouders</text:span>
          </text:p>
            <text:p text:style-name="al"/>
            <text:p text:style-name="al">Was</text:p>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Vertegenwoordigen van de burgemeester bij het verrichten van buitengerechtelijke rechtshandelingen</text:p>
                  </table:table-cell>
                  <table:table-cell table:style-name="cell_frame_all" table:number-rows-spanned="1" table:number-columns-spanned="1">
                    <text:p text:style-name="table_al">Art. 171 lid 2</text:p>
                    <text:p text:style-name="table_al">Gemeentewet</text:p>
                  </table:table-cell>
                  <table:table-cell table:style-name="cell_frame_all" table:number-rows-spanned="1" table:number-columns-spanned="1">
                    <text:p text:style-name="table_al">Onder de voorwaarde dat het college eerst een besluit heeft genomen omtrent het aangaan van een overeenkomst.</text:p>
                    <text:p text:style-name="table_al"/>
                    <text:p text:style-name="table_al">Ondermandaat is niet toegestaan.</text:p>
                  </table:table-cell>
                </table:table-row>
              </table:table>
              <text:p text:style-name="table_bottom"/>
            </text:section>
            <text:p text:style-name="al"/>
            <text:p text:style-name="al">Wordt</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Bijzondere bepaling</text:span>
                    </text:p>
                  </table:table-cell>
                </table:table-row>
                <table:table-row table:style-name="row">
                  <table:table-cell table:style-name="cell_frame_all" table:number-rows-spanned="1" table:number-columns-spanned="1">
                    <text:p text:style-name="table_al">Vertegenwoordigen van de burgemeester bij het verrichten van buitengerechtelijke rechtshandelingen</text:p>
                  </table:table-cell>
                  <table:table-cell table:style-name="cell_frame_all" table:number-rows-spanned="1" table:number-columns-spanned="1">
                    <text:p text:style-name="table_al">Art. 171 lid 2</text:p>
                    <text:p text:style-name="table_al">Gemeentewet</text:p>
                  </table:table-cell>
                  <table:table-cell table:style-name="cell_frame_all" table:number-rows-spanned="1" table:number-columns-spanned="1">
                    <text:p text:style-name="table_al">Onder de voorwaarde dat het college eerst een besluit heeft genomen.</text:p>
                    <text:p text:style-name="table_al"/>
                    <text:p text:style-name="table_al">Ondermandaat is niet toegestaan.</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56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56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Haarlemmermeer</meta:user-defined>
    <meta:user-defined meta:name="OVERHEIDop.Rubriek/DC.type">delegatie- of mandaatbesluit</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56 van de Gemeentewet]|[1.0:c:BWBR0005416&amp;artikel=156&amp;g=2025-02-12</meta:user-defined>
    <meta:user-defined meta:name="DC.source">artikel 165 van de Gemeentewet]|[1.0:c:BWBR0005416&amp;artikel=165&amp;g=2025-02-12</meta:user-defined>
    <meta:user-defined meta:name="DC.source">artikel 168 van de Gemeentewet]|[1.0:c:BWBR0005416&amp;artikel=168&amp;g=2025-02-12</meta:user-defined>
    <meta:user-defined meta:name="DC.source">artikel 171 van de Gemeentewet]|[1.0:c:BWBR0005416&amp;artikel=171&amp;g=2025-02-12</meta:user-defined>
    <meta:user-defined meta:name="DC.source">artikel 178 van de Gemeentewet]|[1.0:c:BWBR0005416&amp;artikel=178&amp;g=2025-02-12</meta:user-defined>
    <meta:user-defined meta:name="DC.source">artikel 231, tweede lid, van de Gemeentewet]|[1.0:c:BWBR0005416&amp;artikel=231&amp;lid=2&amp;g=2025-02-12</meta:user-defined>
    <meta:user-defined meta:name="DC.source">artikel 255, eerste lid, van de Gemeentewet]|[1.0:c:BWBR0005416&amp;artikel=255&amp;lid=1&amp;g=2025-02-12</meta:user-defined>
    <meta:user-defined meta:name="DC.source">artikel 8, eerste lid, van de Invorderingswet 1990]|[1.0:c:BWBR0004770&amp;artikel=8&amp;lid=1&amp;g=2025-01-01</meta:user-defined>
    <meta:user-defined meta:name="OVERHEIDop.referentienummer">13262268</meta:user-defined>
    <meta:user-defined meta:name="DCTERMS.alternative">Mandaat-, machtiging- en volmachtbesluit Haarlemmermeer 2026</meta:user-defined>
    <dc:language>nl</dc:language>
    <meta:user-defined meta:name="OVERHEIDop.locatietype/OVERHEIDop.gebiedsmarkering">Gemeente</meta:user-defined>
    <meta:user-defined meta:name="DC.title">Mandaat-, machtiging- en volmachtbesluit Haarlemmermeer 2026</meta:user-defined>
    <meta:user-defined meta:name="DCTERMS.W3CDTF/DCTERMS.available">2026-06-04</meta:user-defined>
    <meta:user-defined meta:name="DCTERMS.W3CDTF/OVERHEIDop.jaargang">2026</meta:user-defined>
    <meta:user-defined meta:name="OVERHEIDop.publicationIssue">264561</meta:user-defined>
    <meta:user-defined meta:name="OVERHEIDop.betreftRegeling">CVDR750277_2</meta:user-defined>
    <meta:user-defined meta:name="OVERHEIDop.GmbID/DC.identifier">gmb-2026-264561</meta:user-defined>
    <meta:user-defined meta:name="xs:date/OVERHEIDop.startdatum">2026-06-05</meta:user-defined>
    <meta:user-defined meta:name="OVERHEIDop.versieInformatie"/>
  </office:meta>
</office:document-meta>
</file>