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2 juni t/m 12 augustus 2026 ter hoogte van Matthijs Vermeulenstraat 58, 3816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tthijs Vermeulenstraat 58, 3816 DC Amersfoort</text:p>
            <text:p text:style-name="common-al">
            <text:span text:style-name="nadrukvet">Omschrijving:</text:span> 			plaatsen van een afvalcontainer van 12 juni t/m 12 augustus 2026</text:p>
            <text:p text:style-name="common-al">
            <text:span text:style-name="nadrukvet">Zaaknummer:</text:span> 			CLZ-APV2026-05-29-4c9a87d5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5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9-4c9a87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2 juni t/m 12 augustus 2026 ter hoogte van Matthijs Vermeulenstraat 58, 3816 DC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60</meta:user-defined>
    <meta:user-defined meta:name="OVERHEIDop.GmbID/DC.identifier">gmb-2026-264560</meta:user-defined>
    <meta:user-defined meta:name="OVERHEIDop.versieInformatie"/>
  </office:meta>
</office:document-meta>
</file>