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met een aantal objecten, Staverd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met een aantal objecten (containers,toiletunit,vergaderunit,keukenunit uitvoerdersunit water-en bouwaansluiting en hoogwerker)</text:p>
            <text:p text:style-name="common-al">Locatie: Staverdenstraat 42 e.o.</text:p>
            <text:p text:style-name="common-al">Datum: 30 maart 2026 tot en met 24 september 2027</text:p>
            <text:p text:style-name="common-al">Dossiernummer: 49042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met een aantal objecten, Staverdenstraat 4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56</meta:user-defined>
    <meta:user-defined meta:name="OVERHEIDop.GmbID/DC.identifier">gmb-2026-26456</meta:user-defined>
    <meta:user-defined meta:name="OVERHEIDop.versieInformatie"/>
  </office:meta>
</office:document-meta>
</file>