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en Besluit activiteiten leefomgeving − Industriekade 3a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1 mei 2026, namens het college van burgemeester en wethouders van de gemeente Hillegom, meldingen milieubelastende activiteiten. De meldingen zijn ingediend voor het opslaan van goederen, het lassen van metalen, het solderen van metalen, het mechanisch en thermisch bewerken van metalen, het reinigen, lijmen en coaten van materialen en het onderhouden en repareren van verbrandingsmotoren, gemotoriseerde voertuigen, vliegtuigen, vaartuigen of werktuigen </text:p>
            <text:p text:style-name="common-al">bij een autogaragebedrijf op de locatie Industriekade 3a in Hillegom.</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6196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45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4021</meta:user-defined>
    <meta:user-defined meta:name="DCTERMS.abstract">het opslaan van goederen, het lassen van metalen, het solderen van metalen, het mechanisch en thermisch bewerken van metalen, het reinigen, lijmen en coaten van materialen en het onderhouden en repareren van verbrandingsmotoren, gemotoriseerde voertuigen, vliegtuigen, vaartuigen of werktuigen </meta:user-defined>
    <dc:language>nl</dc:language>
    <meta:user-defined meta:name="OVERHEIDop.locatietype/OVERHEIDop.gebiedsmarkering">Adres</meta:user-defined>
    <meta:user-defined meta:name="DC.title">Ingekomen meldingen Besluit activiteiten leefomgeving − Industriekade 3a in Hillegom</meta:user-defined>
    <meta:user-defined meta:name="DCTERMS.W3CDTF/DCTERMS.available">2026-06-04</meta:user-defined>
    <meta:user-defined meta:name="DCTERMS.W3CDTF/OVERHEIDop.jaargang">2026</meta:user-defined>
    <meta:user-defined meta:name="OVERHEIDop.publicationIssue">264559</meta:user-defined>
    <meta:user-defined meta:name="OVERHEIDop.GmbID/DC.identifier">gmb-2026-264559</meta:user-defined>
    <meta:user-defined meta:name="OVERHEIDop.versieInformatie"/>
  </office:meta>
</office:document-meta>
</file>