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erkenstraat 1C, 1D, 1E en 1F, 5863 AH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6 besloten om de beslistermijn voor de aanvraag met zaaknummer Z2026-00006147 voor het oprichten van vier woningen op locatie <text:span text:style-name="nadrukvet">Berkenstraat 1C, 1D, 1E en 1F, 5863 AH Blitterswijck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5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147</meta:user-defined>
    <meta:user-defined meta:name="DCTERMS.abstract">Betreft: Beschikking verlenging beslistermijn Omgevingsvergunning - Berkenstraat 1C, 1D, 1E en 1F, 5863 AH Blitterswijck</meta:user-defined>
    <dc:language>nl</dc:language>
    <meta:user-defined meta:name="OVERHEIDop.locatietype/OVERHEIDop.gebiedsmarkering">Vlak</meta:user-defined>
    <meta:user-defined meta:name="DC.title">Besluit - Verlenging beslistermijn Omgevingsvergunning - Berkenstraat 1C, 1D, 1E en 1F, 5863 AH Blitterswijc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58</meta:user-defined>
    <meta:user-defined meta:name="OVERHEIDop.GmbID/DC.identifier">gmb-2026-264558</meta:user-defined>
    <meta:user-defined meta:name="OVERHEIDop.versieInformatie"/>
  </office:meta>
</office:document-meta>
</file>