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uinzicht 9, 1852JL Heiloo, het verbreden van de uitrit, datum ontvangst 1 juni 2026 (Z2026-00004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455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5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5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976</meta:user-defined>
    <meta:user-defined meta:name="DCTERMS.abstract">Duinzicht 9, 1852JL Heiloo, het verbreden van de uitrit, datum ontvangst 1 juni 2026 (Z2026-00004976)</meta:user-defined>
    <dc:language>nl</dc:language>
    <meta:user-defined meta:name="OVERHEIDop.locatietype/OVERHEIDop.gebiedsmarkering">Vlak</meta:user-defined>
    <meta:user-defined meta:name="DC.title">Gemeente Heiloo, ontvangen aanvraag omgevingsvergunning, Duinzicht 9, 1852JL Heiloo, het verbreden van de uitrit, datum ontvangst 1 juni 2026 (Z2026-00004976)</meta:user-defined>
    <meta:user-defined meta:name="DCTERMS.W3CDTF/DCTERMS.available">2026-06-04</meta:user-defined>
    <meta:user-defined meta:name="DCTERMS.W3CDTF/OVERHEIDop.jaargang">2026</meta:user-defined>
    <meta:user-defined meta:name="OVERHEIDop.publicationIssue">264557</meta:user-defined>
    <meta:user-defined meta:name="OVERHEIDop.GmbID/DC.identifier">gmb-2026-264557</meta:user-defined>
    <meta:user-defined meta:name="OVERHEIDop.versieInformatie"/>
  </office:meta>
</office:document-meta>
</file>