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hoge drukspuit van 17 juni t/m 19 juni 2026 ter hoogte van Roggeveenstraat 1, 3814 V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ggeveenstraat 1, 3814 VC Amersfoort</text:p>
            <text:p text:style-name="common-al">
            <text:span text:style-name="nadrukvet">Omschrijving:</text:span> 			plaatsen van een hoogwerker en hoge drukspuit van 17 juni t/m 19 juni 2026</text:p>
            <text:p text:style-name="common-al">
            <text:span text:style-name="nadrukvet">Zaaknummer:</text:span> 			CLZ-APV2026-05-29-93e18d78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5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9-93e18d7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hoge drukspuit van 17 juni t/m 19 juni 2026 ter hoogte van Roggeveenstraat 1, 3814 VC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55</meta:user-defined>
    <meta:user-defined meta:name="OVERHEIDop.GmbID/DC.identifier">gmb-2026-264555</meta:user-defined>
    <meta:user-defined meta:name="OVERHEIDop.versieInformatie"/>
  </office:meta>
</office:document-meta>
</file>