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Besluit verlengen beslistermijn omgevingsvergunning – Re-Teck Reverse Supply Chain Management B.V.  - Munnikenheiweg 54, 4879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e-Teck Reverse Supply Chain Management B.V.</text:p>
            <text:p text:style-name="common-al">
            <text:span text:style-name="nadrukvet">Locatie:</text:span> Munnikenheiweg 54, 4879NG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 </text:span>het opslaan van maximaal 20 ton aan EV-batterijen in een container</text:p>
            <text:p text:style-name="common-al">
            <text:span text:style-name="nadrukvet">Aanvraagdatum:</text:span> 4 maart 2026</text:p>
            <text:p text:style-name="common-al">
            <text:span text:style-name="nadrukvet">DSO-kenmerk:</text:span> 2026030400493</text:p>
            <text:p text:style-name="common-al">
            <text:span text:style-name="nadrukvet">Zaaknummer:</text:span> Z2026-000082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2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45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8285</meta:user-defined>
    <meta:user-defined meta:name="DCTERMS.abstract">Burgemeester en wethouders hebben in het kader van de Omgevingswet een besluit genomen over het verlengen van de beslistermijn voor een omgevingsvergunning voor de locatie Munnikenheiweg 54, 4879NG Etten-Leur.</meta:user-defined>
    <dc:language>nl</dc:language>
    <meta:user-defined meta:name="OVERHEIDop.locatietype/OVERHEIDop.gebiedsmarkering">Vlak</meta:user-defined>
    <meta:user-defined meta:name="DC.title">Gemeente Etten-Leur – Besluit verlengen beslistermijn omgevingsvergunning – Re-Teck Reverse Supply Chain Management B.V.  - Munnikenheiweg 54, 4879NG Etten-Leu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53</meta:user-defined>
    <meta:user-defined meta:name="OVERHEIDop.GmbID/DC.identifier">gmb-2026-264553</meta:user-defined>
    <meta:user-defined meta:name="OVERHEIDop.versieInformatie"/>
  </office:meta>
</office:document-meta>
</file>