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aan de achterzijde van de woning, Meidoornlaan 17 3411BS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uitbreiden aan de achterzijde van de woning. Het besluit betreft:</text:p>
            <text:p text:style-name="common-al">Locatie:</text:p>
            <text:list text:style-name="id1-3-2-1-1-3">
              <text:list-item text:style-override="id1-3-2-1-1-3-1">
                <text:number>-</text:number>
                <text:p text:style-name="al"/>
                <text:p text:style-name="al">Meidoornlaan 17 3411BS Lopik</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5-01-2026</text:p>
            <text:p text:style-name="common-al">Zaaknummer: Z/26/200084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 jun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45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0848</meta:user-defined>
    <meta:user-defined meta:name="DCTERMS.abstract">Het uitbreiden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uitbreiden aan de achterzijde van de woning, Meidoornlaan 17 3411BS Lopik</meta:user-defined>
    <meta:user-defined meta:name="DCTERMS.W3CDTF/DCTERMS.available">2026-06-04</meta:user-defined>
    <meta:user-defined meta:name="DCTERMS.W3CDTF/OVERHEIDop.jaargang">2026</meta:user-defined>
    <meta:user-defined meta:name="OVERHEIDop.publicationIssue">264552</meta:user-defined>
    <meta:user-defined meta:name="OVERHEIDop.GmbID/DC.identifier">gmb-2026-264552</meta:user-defined>
    <meta:user-defined meta:name="OVERHEIDop.versieInformatie"/>
  </office:meta>
</office:document-meta>
</file>