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>Babyloniënbroek: Zomerfeest (2026-016212)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Dinsdag 2 juni 2026 van 18.00 tot 23.00 uur, woensdag 3 juni 2026 van 18.00 tot 23.00 uur, vrijdag 5 juni 2026 van 18.00 tot 00.30 uur (6/6) en zaterdag 6 juni 2026 van 13.00 tot 01.30 uur (7/6)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Oranjevereniging Babyloniënbroek</text:p>
              </text:list-item>
              <text:list-item text:style-override="id1-3-2-1-1-5-2">
                <text:number>3.</text:number>
                <text:p text:style-name="al">Broeksehof 19 in Babyloniënbroek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Verzenddatum 29 mei 2026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5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 - Ontheffing artikel 35 Alcoholwe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44</meta:user-defined>
    <meta:user-defined meta:name="OVERHEIDop.GmbID/DC.identifier">gmb-2026-264544</meta:user-defined>
    <meta:user-defined meta:name="OVERHEIDop.versieInformatie"/>
  </office:meta>
</office:document-meta>
</file>