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Uithoorn over de locatie van de verzamelcontainers bij de nieuwe beneden-bovenwoningen in de Oranjebuu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hoorn, </text:p>
            <text:p text:style-name="al"/>
            <text:p text:style-name="al">
            <text:span text:style-name="nadrukvet">Gelet op: </text:span>
          </text:p>
            <text:list text:style-name="id1-3-2-1-1-4">
              <text:list-item text:style-override="id1-3-2-1-1-4-1">
                <text:number>•</text:number>
                <text:p text:style-name="al">Het bepaalde in artikel 10.26 van de Wet milieubeheer;</text:p>
              </text:list-item>
              <text:list-item text:style-override="id1-3-2-1-1-4-2">
                <text:number>•</text:number>
                <text:p text:style-name="al">artikel 10 van de Afvalstoffenverordening Uithoorn 2021; </text:p>
              </text:list-item>
              <text:list-item text:style-override="id1-3-2-1-1-4-3">
                <text:number>•</text:number>
                <text:p text:style-name="al">afdeling 3.4 van de Algemene wet bestuursrecht en de participatienota 2014; </text:p>
              </text:list-item>
            </text:list>
            <text:p text:style-name="al">
            <text:span text:style-name="nadrukvet">Overwegende dat: </text:span>
          </text:p>
            <text:list text:style-name="id1-3-2-1-1-6">
              <text:list-item text:style-override="id1-3-2-1-1-6-1">
                <text:number>•</text:number>
                <text:p text:style-name="al">In de gemeente Uithoorn iedere inwoner toegang moet hebben tot inzamelvoorzieningen om afval gescheiden te kunnen aanbieden; </text:p>
              </text:list-item>
              <text:list-item text:style-override="id1-3-2-1-1-6-2">
                <text:number>•</text:number>
                <text:p text:style-name="al">de inzamelvoorzieningen voor de gestapelde bouw niet op het eigen perceel kunnen worden georganiseerd, derhalve nabij een perceel beschikbaar moeten worden gesteld; </text:p>
              </text:list-item>
              <text:list-item text:style-override="id1-3-2-1-1-6-3">
                <text:number>•</text:number>
                <text:p text:style-name="al">de locaties voor deze verzamelcontainers moeten voldoen aan de ‘Beleidsregels voor locatieplannen voor ondergrondse containers’ en de ‘Leidraad Inrichting Openbare Ruimte’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 </text:span>
          </text:p>
            <text:list text:style-name="id1-3-2-2-1-3">
              <text:list-item text:style-override="id1-3-2-2-1-3-1">
                <text:number>1.</text:number>
                <text:p text:style-name="al">De nieuwe locatie voor de verzamelcontainers voor GFT, PMD en OPK voor de beneden-bovenwoningen aan de Prinses Beatrixlaan vast te stellen conform het definitieve ontwerp Oranjebuurt, en zoals opgenomen in de bij dit ontwerpbesluit behorende ontwerplocaties;</text:p>
              </text:list-item>
              <text:list-item text:style-override="id1-3-2-2-1-3-2">
                <text:number>2.</text:number>
                <text:p text:style-name="al">alvorens een definitief locatiebesluit te nemen, afdeling 3.4 van de Algemene wet bestuursrecht van toepassing te verklaren op de voorbereiding van dit besluit; </text:p>
              </text:list-item>
              <text:list-item text:style-override="id1-3-2-2-1-3-3">
                <text:number>3.</text:number>
                <text:p text:style-name="al">het ontwerpbesluit met de bijbehorende stukken voor een periode van zes weken ter inzage te leggen, gedurende welke termijn zienswijzen door belanghebbenden naar voren kunnen worden gebracht. </text:p>
              </text:list-item>
            </text:list>
            <text:p text:style-name="al">
            <text:span text:style-name="nadrukvet">Zienswijze </text:span>
          </text:p>
            <text:p text:style-name="al">Tot zes weken na de bekendmaking kunt u bij voorkeur schriftelijk een zienswijze indienen. </text:p>
            <text:p text:style-name="al">In uw zienswijze dient u ten minste op te nemen: uw naam en adres, uw zienswijze met bijhorende argumenten en uw eventuele alternatief. Dit kan via een e-mail aan gemeente@uithoorn.nl of per brief naar gemeente Uithoorn, de heer A. van der Veldt, Postbus 8, 1420 AA Uithoorn. </text:p>
            <text:p text:style-name="al"/>
            <text:p text:style-name="al">
            <text:span text:style-name="nadrukvet">Inzage </text:span>
          </text:p>
            <text:p text:style-name="al">U kunt de stukken digitaal bekijken via het digitale publicatieblad op officielebekendmakingen.nl. De documenten hangen als ‘Bekijk documenten’ aan deze publicatie (zie linker kolom). U kunt de stukken ook inzien bij de balie van het gemeentehuis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door het college van burgemeester en wethouders van de gemeente Uithoorn op 2 juni 2026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454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Uit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DC.source">artikel 10.26 van de Wet milieubeheer]|[1.0:c:BWBR0003245&amp;artikel=10.26&amp;g=2026-01-01</meta:user-defined>
    <meta:user-defined meta:name="DC.source">artikel 10 van de Afvalstoffenverordening Uithoorn 2021]|[https://lokaleregelgeving.overheid.nl/CVDR749407/1#artikel_10.</meta:user-defined>
    <meta:user-defined meta:name="DC.source">afdeling 3.4 van de Algemene wet bestuursrecht]|[1.0:c:BWBR0005537&amp;afdeling=3.4&amp;g=2026-01-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Besluit van het college van burgemeester en wethouders van de gemeente Uithoorn over de locatie van de verzamelcontainers bij de nieuwe beneden-bovenwoningen in de Oranjebuurt</meta:user-defined>
    <meta:user-defined meta:name="OVERHEIDop.datumEindeReactietermijn">2026-07-16</meta:user-defined>
    <meta:user-defined meta:name="OVERHEIDop.TilID/OVERHEIDop.terinzageleggingOP">til-2026-21245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41</meta:user-defined>
    <meta:user-defined meta:name="OVERHEIDop.GmbID/DC.identifier">gmb-2026-264541</meta:user-defined>
    <meta:user-defined meta:name="OVERHEIDop.versieInformatie"/>
  </office:meta>
</office:document-meta>
</file>