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Altena - Evenementenvergunning voor Woerkumse Week in Woudrichem</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
              <text:span text:style-name="nadrukvet">Woudrichem: Woerkumse Week (2026-010120)</text:span>
            </text:span>
          </text:p>
            <text:p text:style-name="common-al"/>
            <text:list text:style-name="id1-3-2-1-1-5">
              <text:list-item text:style-override="id1-3-2-1-1-5-1">
                <text:number>1.</text:number>
                <text:p text:style-name="al">Maandag 8 juni 2026 van 18.00 uur tot 22.30 uur, dinsdag 9 juni 2026 van 18.30 uur tot 22.30 uur, woensdag 10 juni 2026 van 18.30 uur tot 22.30 uur, donderdag 11 juni 2026 van 18.30 uur tot 22.30 uur, vrijdag 12 juni 2026 van 20.30 uur tot 02.00 uur (13/6) en zaterdag 13 juni 2026 van 13.00 uur tot 01.30 uur (14/6)</text:p>
              </text:list-item>
              <text:list-item text:style-override="id1-3-2-1-1-5-2">
                <text:number>2.</text:number>
                <text:p text:style-name="al">Stichting Woerkumse Week </text:p>
              </text:list-item>
              <text:list-item text:style-override="id1-3-2-1-1-5-3">
                <text:number>3.</text:number>
                <text:p text:style-name="al">Jacoba van Beierenstraat in Woudrichem</text:p>
              </text:list-item>
              <text:list-item text:style-override="id1-3-2-1-1-5-4">
                <text:number>4.</text:number>
                <text:p text:style-name="al">Verzenddatum 2 juni 2026</text:p>
              </text:list-item>
            </text:list>
            <text:p text:style-name="common-al"/>
            <text:p text:style-name="common-al"> </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6453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53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53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ltena - Evenementenvergunning voor Woerkumse Week in Woudrichem</meta:user-defined>
    <meta:user-defined meta:name="DCTERMS.W3CDTF/DCTERMS.available">2026-06-04</meta:user-defined>
    <meta:user-defined meta:name="DCTERMS.W3CDTF/OVERHEIDop.jaargang">2026</meta:user-defined>
    <meta:user-defined meta:name="OVERHEIDop.publicationIssue">264539</meta:user-defined>
    <meta:user-defined meta:name="OVERHEIDop.GmbID/DC.identifier">gmb-2026-264539</meta:user-defined>
    <meta:user-defined meta:name="OVERHEIDop.versieInformatie"/>
  </office:meta>
</office:document-meta>
</file>