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 (en plaatsvervanger) Commissie van advies voor d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ekela, </text:p>
            <text:p text:style-name="al"/>
            <text:p text:style-name="al">gelet op artikel 4 van de Verordening commissie bezwaarschriften Pekela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aanwijzing van de secretaris (en plaatsvervangers) van de Commissie van advies voor de bezwaarschriften van 17 januari 2022 in te trekken</text:p>
              </text:list-item>
              <text:list-item text:style-override="id1-3-2-2-1-3">
                <text:number>2.</text:number>
                <text:p text:style-name="al">Mevrouw mr. A. Soolsma aan te wijzen als secretaris van de commissie van advies voor de bezwaarschriften</text:p>
              </text:list-item>
              <text:list-item text:style-override="id1-3-2-2-1-4">
                <text:number>3.</text:number>
                <text:p text:style-name="al">De Juridisch adviseur(s) van het taakveld Juridische zaken aan te wijzen als plaatsvervanger(s)  van de secretaris</text:p>
              </text:list-item>
            </text:list>
            <text:p text:style-name="al"/>
            <text:p text:style-name="al">Dit besluit treedt in werking met ingang van de dag na bekendmaking van dit besluit</text:p>
            <text:p text:style-name="al"/>
            <text:p text:style-name="al">Aldus vastgesteld op 26 mei 2026</text:p>
            <text:p text:style-name="al"/>
            <text:p text:style-name="al">Het college van burgemeester en wethouders van Pekela,</text:p>
            <text:p text:style-name="al"/>
            <text:p text:style-name="al">burgemeester,      gemeentesecretaris,</text:p>
            <text:p text:style-name="al">De heer J. Kuin      De heer J. Pe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45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secretaris (en plaatsvervanger) Commissie van advies voor de bezwaarschrif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535</meta:user-defined>
    <meta:user-defined meta:name="OVERHEIDop.betreftRegeling">CVDR762444_1</meta:user-defined>
    <meta:user-defined meta:name="OVERHEIDop.GmbID/DC.identifier">gmb-2026-264535</meta:user-defined>
    <meta:user-defined meta:name="xs:date/OVERHEIDop.startdatum">2026-06-08</meta:user-defined>
    <meta:user-defined meta:name="OVERHEIDop.versieInformatie"/>
  </office:meta>
</office:document-meta>
</file>