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kkeweg 10, 1861 XB Bergen (NH), het verplaatsen van de bestaande inrit, datum ontvangst 29 mei 2026 (Z2026-00004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45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910</meta:user-defined>
    <meta:user-defined meta:name="DCTERMS.abstract">Wikkeweg 10, 1861 XB Bergen (NH), het verplaatsen van de bestaande inrit, datum ontvangst 29 mei 2026 (Z2026-00004910)</meta:user-defined>
    <dc:language>nl</dc:language>
    <meta:user-defined meta:name="OVERHEIDop.locatietype/OVERHEIDop.gebiedsmarkering">Vlak</meta:user-defined>
    <meta:user-defined meta:name="DC.title">Gemeente Bergen, ontvangen aanvraag omgevingsvergunning, Wikkeweg 10, 1861 XB Bergen (NH), het verplaatsen van de bestaande inrit, datum ontvangst 29 mei 2026 (Z2026-00004910)</meta:user-defined>
    <meta:user-defined meta:name="DCTERMS.W3CDTF/DCTERMS.available">2026-06-04</meta:user-defined>
    <meta:user-defined meta:name="DCTERMS.W3CDTF/OVERHEIDop.jaargang">2026</meta:user-defined>
    <meta:user-defined meta:name="OVERHEIDop.publicationIssue">264534</meta:user-defined>
    <meta:user-defined meta:name="OVERHEIDop.GmbID/DC.identifier">gmb-2026-264534</meta:user-defined>
    <meta:user-defined meta:name="OVERHEIDop.versieInformatie"/>
  </office:meta>
</office:document-meta>
</file>