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nieuwe buitengevel en het gedeeltelijk verwijderen van de bestaande gevel, met als doel extra winkeloppervlak aan de Burgemeester van Leeuwenpassage 32, 2711JV te Zoetermeer op 01-06-2026</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mgevingsvergunning ontvangen voor het realiseren van een nieuwe buitengevel en het gedeeltelijk verwijderen van de bestaande gevel, met als doel extra winkeloppervlak op de locatie Burgemeester van Leeuwenpassage 32, 2711JV te Zoetermeer. De aanvraag is geregistreerd onder zaaknummer 2026-0755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5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571</meta:user-defined>
    <meta:user-defined meta:name="DCTERMS.abstract"> het realiseren van een nieuwe buitengevel en het gedeeltelijk verwijderen van de bestaande gevel, met als doel een extra winkelopper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nieuwe buitengevel en het gedeeltelijk verwijderen van de bestaande gevel, met als doel extra winkeloppervlak aan de Burgemeester van Leeuwenpassage 32, 2711JV te Zoetermeer op 01-06-2026</meta:user-defined>
    <meta:user-defined meta:name="DCTERMS.W3CDTF/DCTERMS.available">2026-06-04</meta:user-defined>
    <meta:user-defined meta:name="DCTERMS.W3CDTF/OVERHEIDop.jaargang">2026</meta:user-defined>
    <meta:user-defined meta:name="OVERHEIDop.publicationIssue">264529</meta:user-defined>
    <meta:user-defined meta:name="OVERHEIDop.GmbID/DC.identifier">gmb-2026-264529</meta:user-defined>
    <meta:user-defined meta:name="OVERHEIDop.versieInformatie"/>
  </office:meta>
</office:document-meta>
</file>