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Feestweek Nieuwendijk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Nieuwendijk: Feestweek Nieuwendijk (2026-000823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Woensdag 3 juni 2026 van 14.00 uur tot 24.00 uur, donderdag 4 juni 2026 van 17:00 uur tot 24.00 uur, vrijdag 5 juni 2026 van 20.30 uur tot 01.30 uur (6/6) en zaterdag 6 juni 2026 van 20.30 uur tot 01.30 uur (7/6) 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Nieuwendijkse Oranjevereniging</text:p>
              </text:list-item>
              <text:list-item text:style-override="id1-3-2-1-1-6-2">
                <text:number>3.</text:number>
                <text:p text:style-name="al">Singel 16 in Nieuwendijk</text:p>
              </text:list-item>
              <text:list-item text:style-override="id1-3-2-1-1-6-3">
                <text:number>4.</text:number>
                <text:p text:style-name="al">Verzenddatum: 28 mei 2026</text:p>
              </text:list-item>
            </text:list>
            <text:p text:style-name="common-al"> </text:p>
            <text:p text:style-name="common-al"> 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52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Feestweek Nieuwendijk in Nieuwend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27</meta:user-defined>
    <meta:user-defined meta:name="OVERHEIDop.GmbID/DC.identifier">gmb-2026-264527</meta:user-defined>
    <meta:user-defined meta:name="OVERHEIDop.versieInformatie"/>
  </office:meta>
</office:document-meta>
</file>