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41, 3241BH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690 voor een omgevingsvergunning betreffende het wijzigen van de gevels  en het realiseren van een lift. op locatie Kastanjelaan 41, 3241BH Middelharni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Wilt u de vergunning met de bijbehorende stukken ontvangen of inzien? Bel de gemeente via 14 0187 of stuur een bericht naar <text:a xlink:href="mailto:info@goeree-overflakkee.nl" xlink:type="simple">info@goeree-overflakkee.nl</text:a> . Vermeld altijd het zaaknummer.</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5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90</meta:user-defined>
    <dc:language>nl</dc:language>
    <meta:user-defined meta:name="OVERHEIDop.locatietype/OVERHEIDop.gebiedsmarkering">Vlak</meta:user-defined>
    <meta:user-defined meta:name="DC.title">Kennisgeving besluit op aanvraag omgevingsvergunning Kastanjelaan 41, 3241BH Middelharnis</meta:user-defined>
    <meta:user-defined meta:name="DCTERMS.W3CDTF/DCTERMS.available">2026-06-09</meta:user-defined>
    <meta:user-defined meta:name="DCTERMS.W3CDTF/OVERHEIDop.jaargang">2026</meta:user-defined>
    <meta:user-defined meta:name="OVERHEIDop.publicationIssue">264526</meta:user-defined>
    <meta:user-defined meta:name="OVERHEIDop.GmbID/DC.identifier">gmb-2026-264526</meta:user-defined>
    <meta:user-defined meta:name="OVERHEIDop.versieInformatie"/>
  </office:meta>
</office:document-meta>
</file>