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tijdelijke standplaatsvergunning voor Radboud International Tournament 26 t/m 28 juni 2026 in Wervershoof e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380 voor een Standplaats voor het standplaatsvergunning voor Radboud International Tournament 26 t/m 28 juni 2026 op locaties Theo Koomenlaan 3 in Wervershoof en Opperdoezerpad 2 in Medembli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14 juli 2026 inzien in het gemeentehuis aan de Dick Ketlaan 21 in Wognum. Dit kan alleen op afspraak. Bel hiervoor met het Team Openbare Orde en Veiligheid, onder vermelding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5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80</meta:user-defined>
    <meta:user-defined meta:name="DCTERMS.abstract">Betreft: Besluit op locatie Theo Koomenlaan 3, 1693MA Wervershoof</meta:user-defined>
    <dc:language>nl</dc:language>
    <meta:user-defined meta:name="OVERHEIDop.locatietype/OVERHEIDop.gebiedsmarkering">Punt</meta:user-defined>
    <meta:user-defined meta:name="DC.title">Besluit aanvraag tijdelijke standplaatsvergunning voor Radboud International Tournament 26 t/m 28 juni 2026 in Wervershoof en Medemblik</meta:user-defined>
    <meta:user-defined meta:name="DCTERMS.W3CDTF/DCTERMS.available">2026-06-04</meta:user-defined>
    <meta:user-defined meta:name="DCTERMS.W3CDTF/OVERHEIDop.jaargang">2026</meta:user-defined>
    <meta:user-defined meta:name="OVERHEIDop.publicationIssue">264523</meta:user-defined>
    <meta:user-defined meta:name="OVERHEIDop.GmbID/DC.identifier">gmb-2026-264523</meta:user-defined>
    <meta:user-defined meta:name="OVERHEIDop.versieInformatie"/>
  </office:meta>
</office:document-meta>
</file>