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Zomerfeest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vet">Babyloniënbroek: Zomerfeest (2026-016212)</text:span>
            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insdag 2 juni 2026 van 18:00 tot 23:00 uur, woensdag 3 juni 2026 van 13:00 tot 23:00 uur, donderdag 4 juni 2026 van 13:00 tot 23:00 uur, vrijdag 5 juni 2026 van 13:00 tot 01:00 uur (6/6), zaterdag 6 juni 2026 van 9:00 tot 02:00 uur (7/6) en zondag 7 juni 2026 van 11:00 tot 17:00 uur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Oranjevereniging Babyloniënbroek</text:p>
              </text:list-item>
              <text:list-item text:style-override="id1-3-2-1-1-6-2">
                <text:number>3.</text:number>
                <text:p text:style-name="al">Broeksehof 19 in Babyloniënbroek</text:p>
              </text:list-item>
              <text:list-item text:style-override="id1-3-2-1-1-6-3">
                <text:number>4.</text:number>
                <text:p text:style-name="al">Verzenddatum 29 mei 2026</text:p>
              </text:list-item>
            </text:list>
            <text:p text:style-name="common-al"/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5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Zomerfeest in Babyloniën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21</meta:user-defined>
    <meta:user-defined meta:name="OVERHEIDop.GmbID/DC.identifier">gmb-2026-264521</meta:user-defined>
    <meta:user-defined meta:name="OVERHEIDop.versieInformatie"/>
  </office:meta>
</office:document-meta>
</file>