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lenbergweg 15 110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ouwen van Polestar-showroom en werkplaats Kollenbergweg 15 Amsterdam</text:p>
            <text:p text:style-name="common-al">Zaakadres: Kollenbergweg 15 1101AR Amsterdam</text:p>
            <text:p text:style-name="common-al">Datum ontvangst: 12-01-2026</text:p>
            <text:p text:style-name="common-al">Zaaknummer: Z2026-001569</text:p>
            <text:p text:style-name="common-al">DSO-nummer: 20260112014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69</meta:user-defined>
    <meta:user-defined meta:name="DCTERMS.abstract">het aanbouwen van Polestar-showroom en werkplaats Kollenbergweg 15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llenbergweg 15 1101AR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52</meta:user-defined>
    <meta:user-defined meta:name="OVERHEIDop.GmbID/DC.identifier">gmb-2026-26452</meta:user-defined>
    <meta:user-defined meta:name="OVERHEIDop.versieInformatie"/>
  </office:meta>
</office:document-meta>
</file>