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1 kansspelautomaat - Provincialeweg 125, 9862 PD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ni 2026 een besluit genomen op de aanvraag met zaaknummer 2026190192 voor het exploiteren van 1 kansspelautomaat op locatie Provincialeweg 125, 9862 PD Sebaldeburen. De vergunning is verleend.</text:p>
            <text:p text:style-name="common-al">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5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0192</meta:user-defined>
    <dc:language>nl</dc:language>
    <meta:user-defined meta:name="OVERHEIDop.locatietype/OVERHEIDop.gebiedsmarkering">Punt</meta:user-defined>
    <meta:user-defined meta:name="DC.title">Besluit op aanvraag: Vergunning APV - Het exploiteren van 1 kansspelautomaat - Provincialeweg 125, 9862 PD Sebaldebu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19</meta:user-defined>
    <meta:user-defined meta:name="OVERHEIDop.GmbID/DC.identifier">gmb-2026-264519</meta:user-defined>
    <meta:user-defined meta:name="OVERHEIDop.versieInformatie"/>
  </office:meta>
</office:document-meta>
</file>