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gedeelte van het perceel kadastraal bekend gemeente Overschie, sectie F, nummer 5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kendmaking als bedoeld in het arrest van de Hoge Raad van 26 november 2021 ECLI:NL:HR:2021:1778, </text:p>
            <text:p text:style-name="al">(Didam-arrest). </text:p>
            <text:p text:style-name="al">Publicatiedatum 4 juni 2026.</text:p>
            <text:p text:style-name="al"/>
            <text:p text:style-name="al">Gemeente Schiedam, verder te noemen ‘de gemeente’,  is eigenaar van diverse percelen grond in de gemeente Rotterdam die voor haar beheerd worden door Coöperatief Beheer groengebieden Midden-Delfland (CBG). De gemeente heeft het voornemen om over te gaan tot verkoop van het bloot eigendom van het perceel kadastraal bekend als gemeente Overschie, sectie F, nummer 57 gedeeltelijk, ter grootte van circa 1.225 m², plaatselijk bekend als Kandelaarweg 85 te Rotterdam, verder te noemen ‘ het perceel’.</text:p>
            <text:p text:style-name="al"/>
            <text:p text:style-name="al">De gemeente is van oordeel dat bij deze verkoop geen mededingingsruimte door middel van een selectieprocedure behoeft te worden geboden, nu bij voorbaat vaststaat of redelijkerwijs mag worden aangenomen dat op grond van objectieve, toetsbare en redelijke criteria slechts één serieuze gegadigde in aanmerking komt voor verkoop van het perceel. </text:p>
            <text:p text:style-name="al"/>
            <text:p text:style-name="al">De verkoop vindt plaats aan de huidige erfpachters van het perceel, welke erfpachters op basis van het erfpachtrecht dat op 2 september 2016 is gevestigd, het perceel en de hierop aanwezige opstal, in gebruik hebben. Vanwege het feit dat de kopers reeds over het erfpachtrecht van het perceel beschikken en hiervan gebruik maken, is de gemeente van mening dat deze partij de enige partij is die voor de aankoop van het bloot eigendom in aanmerking komt. </text:p>
            <text:p text:style-name="al"/>
            <text:p text:style-name="al">Op basis van het bovenstaande criterium dat redelijk, toetsbaar en objectief is, heeft de gemeente het voornemen om het perceel kadastraal bekend gemeente Overschie, sectie F, nummer 57, ter grootte van circa 1.225 m² onderhands te verkopen aan de huidige erfpachters van het perceel, aangezien op basis van het genoemde criterium bij voorbaat vaststaat of redelijkerwijs mag worden aangenomen dat alleen deze partij als serieuze gegadigde in aanmerking komt.</text:p>
            <text:p text:style-name="al"/>
            <text:p text:style-name="al">
            <text:span text:style-name="nadrukvet">
              <text:span text:style-name="nadrukcur">Reactie- en vervaltermijn</text:span>
            </text:span>
          </text:p>
            <text:p text:style-name="al">Een belanghebbende die het hier niet mee eens is en ook voor deze verkoop in aanmerking wenst te </text:p>
            <text:p text:style-name="al">komen dient binnen 20 dagen na de bovenvermelde  publicatiedatum een kort geding aanhangig te maken bij de bevoegde voorzieningenrechter; het kort geding is aanhangig vanaf het moment dat de dagvaarding door de deurwaarder is betekend. Bij gebreke van een tijdig ingesteld kort geding vervalt het recht om tegen al het voornoemde in rechte op te komen en/of daarop enige vordering tot schadevergoeding of welke andere aanspraak dan ook te baseren, althans heeft een belanghebbende zijn of haar rechten daarop verwerkt. De gemeente Schiedam en de erfpachters van het perceel zouden immers onredelijk worden benadeeld indien pas na deze (duidelijk kenbaar gemaakte) termijn alsnog tegen het voornemen respectievelijk het aangaan van de betreffende overeenkomst zou worden opgekomen.</text:p>
            <text:p text:style-name="al"/>
            <text:p text:style-name="al">Voor eventuele vragen over deze publicatie kunt u contact opnemen met de gemeente Schiedam, t.a.v. team Vastgoed &amp; Grondzaken, via het e-mailadres: contact@schiedam.nl. Het stellen van vragen schort niet de termijn op waarbinnen een kort geding aanhangig moet worden gemaakt, zoals hiervoor bedoeld.</text:p>
            <text:p text:style-name="al"/>
            <text:p text:style-name="al">Gemeente behoudt zich uitdrukkelijk het recht voor om alsnog af te zien van de voorgenomen verkoop; aan deze bekendmaking kunnen geen rechten worden ontle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451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1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1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Adres</meta:user-defined>
    <meta:user-defined meta:name="OVERHEIDop.locatietype/OVERHEIDop.gebiedsmarkering">Weg</meta:user-defined>
    <meta:user-defined meta:name="DC.title">Voornemen tot verkoop van een gedeelte van het perceel kadastraal bekend gemeente Overschie, sectie F, nummer 57</meta:user-defined>
    <meta:user-defined meta:name="DCTERMS.W3CDTF/DCTERMS.available">2026-06-04</meta:user-defined>
    <meta:user-defined meta:name="DCTERMS.W3CDTF/OVERHEIDop.jaargang">2026</meta:user-defined>
    <meta:user-defined meta:name="OVERHEIDop.publicationIssue">264517</meta:user-defined>
    <meta:user-defined meta:name="OVERHEIDop.GmbID/DC.identifier">gmb-2026-264517</meta:user-defined>
    <meta:user-defined meta:name="OVERHEIDop.versieInformatie"/>
  </office:meta>
</office:document-meta>
</file>