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Stichting ALS van 1 tot en met 12 juni 2026 in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een collecte Stichting ALS van 1 juni 2026 tot en met 12 juni 2026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6-05-2026. We nemen waarschijnlijk voor 20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5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3205</meta:user-defined>
    <dc:language>nl</dc:language>
    <meta:user-defined meta:name="OVERHEIDop.locatietype/OVERHEIDop.gebiedsmarkering">Punt</meta:user-defined>
    <meta:user-defined meta:name="DC.title">Aanvraag Collectevergunning, Collecte Stichting ALS van 1 tot en met 12 juni 2026 in Gemeente Mepp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14</meta:user-defined>
    <meta:user-defined meta:name="OVERHEIDop.GmbID/DC.identifier">gmb-2026-264514</meta:user-defined>
    <meta:user-defined meta:name="OVERHEIDop.versieInformatie"/>
  </office:meta>
</office:document-meta>
</file>