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ndenstraat 7, 5038P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ei 2026, geregistreerd onder zaak(nummer) Z2026-00005636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Lindenstraat 7, 5038PJ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36</text:span>.</text:p>
            <text:p text:style-name="common-al">Uw bezwaarschrift kunt u sturen naar postbus 90155, 5000 LH Tilburg. Als u een DigiD heeft kunt u ook online bezwaar maken via de website <text:a xlink:href="https://www.tilburg.nl/" xlink:type="simple">www.tilburg.nl 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3518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5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36</meta:user-defined>
    <meta:user-defined meta:name="DCTERMS.abstract">Z2026-00005636 -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Lindenstraat 7, 5038PJ Ti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12</meta:user-defined>
    <meta:user-defined meta:name="OVERHEIDop.GmbID/DC.identifier">gmb-2026-264512</meta:user-defined>
    <meta:user-defined meta:name="OVERHEIDop.versieInformatie"/>
  </office:meta>
</office:document-meta>
</file>