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inrichting, De Wiltstraat 21 +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inrichting (bouwhekken, renovatiesteiger, afsluitbare containers en bouwmaterialen) i.v.m. het herstel van brandschade</text:p>
            <text:p text:style-name="common-al">Locatie De Wiltstraat 21 + 23</text:p>
            <text:p text:style-name="common-al">Datum: 19 januari 2026 tot en met 16 maart 2026</text:p>
            <text:p text:style-name="common-al">Dossiernummer: 4859225 </text:p>
            <text:p text:style-name="common-al">Verzenddatum besluit: 19 januari 2026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5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De Wiltstraat 21 + 23</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bouwplaats inrichting, De Wiltstraat 21 + 23</meta:user-defined>
    <meta:user-defined meta:name="DCTERMS.W3CDTF/DCTERMS.available">2026-01-21</meta:user-defined>
    <meta:user-defined meta:name="DCTERMS.W3CDTF/OVERHEIDop.jaargang">2026</meta:user-defined>
    <meta:user-defined meta:name="OVERHEIDop.publicationIssue">26451</meta:user-defined>
    <meta:user-defined meta:name="OVERHEIDop.GmbID/DC.identifier">gmb-2026-26451</meta:user-defined>
    <meta:user-defined meta:name="OVERHEIDop.versieInformatie"/>
  </office:meta>
</office:document-meta>
</file>