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Dokter P. Oosthoekstraat 4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1765 voor het plaatsen van een overkapping  (BOPA) op de locatie Dokter P. Oosthoekstraat 45 in Rijssen (buitenplanse omgevingsplanactiviteit). De vergunning is toegekend.</text:p>
            <text:p text:style-name="common-al">
            <text:span text:style-name="nadrukvet">Procedure </text:span>
          </text:p>
            <text:p text:style-name="common-al">Indien u belanghebbende bent kunt u bezwaar maken tegen het besluit. Vermeldt u daarbij het hierboven genoemde zaaknummer. De termijn voor het indienen van een bezwaar bedraagt 6 weken en eindigt op 14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450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0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0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65</meta:user-defined>
    <meta:user-defined meta:name="DCTERMS.abstract">Dokter P. Oosthoekstraat 45 in Rijssen, het plaatsen van een overkapping  (BOPA)</meta:user-defined>
    <dc:language>nl</dc:language>
    <meta:user-defined meta:name="DC.title">Kennisgeving besluit op aanvraag omgevingsvergunning (omgevingsplan) Dokter P. Oosthoekstraat 45 in Rijssen</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19600</meta:user-defined>
    <meta:user-defined meta:name="OVERHEIDop.publicationIssue">264506</meta:user-defined>
    <meta:user-defined meta:name="OVERHEIDop.GmbID/DC.identifier">gmb-2026-264506</meta:user-defined>
    <meta:user-defined meta:name="OVERHEIDop.versieInformatie"/>
  </office:meta>
</office:document-meta>
</file>