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uitenlust 1, 5803AZ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lust 1, 5803AZ Venray - </text:span>het plaatsen van een tijdelijke huisvesting voor een apotheek (fase 2) - zaaknummer Z2026-00006789 - ontvangstdatum 27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5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789</meta:user-defined>
    <meta:user-defined meta:name="DCTERMS.abstract">Betreft: Aanvraag Omgevingsvergunning - Buitenlust 1, 5803AZ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Buitenlust 1, 5803AZ Venray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02</meta:user-defined>
    <meta:user-defined meta:name="OVERHEIDop.GmbID/DC.identifier">gmb-2026-264502</meta:user-defined>
    <meta:user-defined meta:name="OVERHEIDop.versieInformatie"/>
  </office:meta>
</office:document-meta>
</file>