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Onderwijsdag van de bouw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vet">Almkerk: Onderwijsdag van de bouw (2026-023617)</text:span>
            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Vrijdag 12 juni 2026 van 08.00 uur tot 16.00 uur</text:p>
              </text:list-item>
              <text:list-item text:style-override="id1-3-2-1-1-5-2">
                <text:number>2.</text:number>
                <text:p text:style-name="al">Tankens Andel B.V. </text:p>
              </text:list-item>
              <text:list-item text:style-override="id1-3-2-1-1-5-3">
                <text:number>3.</text:number>
                <text:p text:style-name="al">’t Verlaat 1 in Almkerk</text:p>
              </text:list-item>
              <text:list-item text:style-override="id1-3-2-1-1-5-4">
                <text:number>4.</text:number>
                <text:p text:style-name="al">Verzenddatum: 29 mei 2026</text:p>
              </text:list-item>
            </text:list>
            <text:p text:style-name="common-al"> 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5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Onderwijsdag van de bouw in Alm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01</meta:user-defined>
    <meta:user-defined meta:name="OVERHEIDop.GmbID/DC.identifier">gmb-2026-264501</meta:user-defined>
    <meta:user-defined meta:name="OVERHEIDop.versieInformatie"/>
  </office:meta>
</office:document-meta>
</file>