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RVV 5-1-2026 tm 13-3-2026, Thorbeckekade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5 heeft de gemeente een aanvraag ontvangen voor een ontheffing RVV  van 5-1-2026 t/m 13-3-2026 voor de Thorbeckekade, Purmerend. De aanvraag is geregistreerd onder zaaknummer Z2025-00005357. Dit is aangevraagd:</text:p>
            <text:p text:style-name="common-al">-ontheffing RVV</text:p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45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357</meta:user-defined>
    <meta:user-defined meta:name="DCTERMS.abstract">Betreft: aanvraag op locatie Thorbeckekade, Purmerend</meta:user-defined>
    <dc:language>nl</dc:language>
    <meta:user-defined meta:name="OVERHEIDop.locatietype/OVERHEIDop.gebiedsmarkering">Punt</meta:user-defined>
    <meta:user-defined meta:name="DC.title">Aanvraag ontheffing RVV 5-1-2026 tm 13-3-2026, Thorbeckekade, Purmerend</meta:user-defined>
    <meta:user-defined meta:name="DCTERMS.W3CDTF/DCTERMS.available">2026-01-02</meta:user-defined>
    <meta:user-defined meta:name="DCTERMS.W3CDTF/OVERHEIDop.jaargang">2026</meta:user-defined>
    <meta:user-defined meta:name="OVERHEIDop.publicationIssue">2645</meta:user-defined>
    <meta:user-defined meta:name="OVERHEIDop.GmbID/DC.identifier">gmb-2026-2645</meta:user-defined>
    <meta:user-defined meta:name="OVERHEIDop.versieInformatie"/>
  </office:meta>
</office:document-meta>
</file>