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Wagnerstraat 24, 5802JM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gnerstraat 24, 5802JM Venray - </text:span>het plaatsen van een WMO-unit - zaaknummer Z2026-00006800 - ontvangstdatum 28 me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449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9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9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800</meta:user-defined>
    <meta:user-defined meta:name="DCTERMS.abstract">Betreft: Aanvraag Omgevingsvergunning - Wagnerstraat 24, 5802JM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Wagnerstraat 24, 5802JM Venray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498</meta:user-defined>
    <meta:user-defined meta:name="OVERHEIDop.GmbID/DC.identifier">gmb-2026-264498</meta:user-defined>
    <meta:user-defined meta:name="OVERHEIDop.versieInformatie"/>
  </office:meta>
</office:document-meta>
</file>