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Zeepkistenrace op 3 juli 2026 van 19.00 tot 22.00 aan de Zwaanstraat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D-174795 / Z-26-203467 </text:span>evenementenvergunning Zeepkistenrace 3 juli 2026 Zwaanstraat Wijk aan Zee van 19.00 tot 22.00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74795 / Z-26-203467</meta:user-defined>
    <dc:language>nl</dc:language>
    <meta:user-defined meta:name="OVERHEIDop.locatietype/OVERHEIDop.gebiedsmarkering">Weg</meta:user-defined>
    <meta:user-defined meta:name="DC.title">Toestemming voor de Zeepkistenrace op 3 juli 2026 van 19.00 tot 22.00 aan de Zwaanstraat te Wijk aan Z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91</meta:user-defined>
    <meta:user-defined meta:name="OVERHEIDop.GmbID/DC.identifier">gmb-2026-264491</meta:user-defined>
    <meta:user-defined meta:name="OVERHEIDop.versieInformatie"/>
  </office:meta>
</office:document-meta>
</file>