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- Langebrug 1 te Wa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26 mei 2026 een melding ontvangen. De melding is ingediend voor het starten van een milieubelastende activiteit op een perceel gelegen nabij Langebrug 1 te Warmond. Deze melding is geregistreerd in het Omgevingsloket onder verzoeknummer 2026052602202. </text:p>
            <text:p text:style-name="common-al">De melding gaat over het toepassen van grond of baggerspecie.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6448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48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48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Kaag en Braass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630001</meta:user-defined>
    <meta:user-defined meta:name="DCTERMS.abstract">het starten van een milieubelastende activiteit </meta:user-defined>
    <dc:language>nl</dc:language>
    <meta:user-defined meta:name="OVERHEIDop.locatietype/OVERHEIDop.gebiedsmarkering">Adres</meta:user-defined>
    <meta:user-defined meta:name="DC.title">Ingekomen melding milieubelastende activiteit - Langebrug 1 te Warmond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489</meta:user-defined>
    <meta:user-defined meta:name="OVERHEIDop.GmbID/DC.identifier">gmb-2026-264489</meta:user-defined>
    <meta:user-defined meta:name="OVERHEIDop.versieInformatie"/>
  </office:meta>
</office:document-meta>
</file>