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22 appartementen  aan Verzoeklocatie 2026020400500,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400500, Beethovenstraat 72 en 72A,</text:span> het realiseren van 22 appartementen  (0809Z2603863 verzonden 02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44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8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 van 22 appartementen  aan Verzoeklocatie 2026020400500, Beethovenstraat 72 en 72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8</meta:user-defined>
    <meta:user-defined meta:name="OVERHEIDop.GmbID/DC.identifier">gmb-2026-264488</meta:user-defined>
    <meta:user-defined meta:name="OVERHEIDop.versieInformatie"/>
  </office:meta>
</office:document-meta>
</file>