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winkelruimte begane grond tot woning aan de Grotestraat 4, 7031 AH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otestraat 4, 7031 AH Wehl</text:p>
            <text:p text:style-name="common-al">Omschrijving:			verbouwen van winkelruimte begane grond tot woning</text:p>
            <text:p text:style-name="common-al">Dossiernummer:		gD2604004917</text:p>
            <text:p text:style-name="common-al"/>
            <text:p text:style-name="common-al">Datum verzending:	02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4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17</meta:user-defined>
    <meta:user-defined meta:name="DCTERMS.abstract">Omgevingsvergunning verleend voor het verbouwen van winkelruimte begane grond tot woning aan de Grotestraat 4, 7031 AH Wehl</meta:user-defined>
    <dc:language>nl</dc:language>
    <meta:user-defined meta:name="OVERHEIDop.locatietype/OVERHEIDop.gebiedsmarkering">Punt</meta:user-defined>
    <meta:user-defined meta:name="DC.title">Omgevingsvergunning verleend: verbouwen van winkelruimte begane grond tot woning aan de Grotestraat 4, 7031 AH Weh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86</meta:user-defined>
    <meta:user-defined meta:name="OVERHEIDop.GmbID/DC.identifier">gmb-2026-264486</meta:user-defined>
    <meta:user-defined meta:name="OVERHEIDop.versieInformatie"/>
  </office:meta>
</office:document-meta>
</file>