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bouwen van een bouwwerk en het installeren van een stookinstallatie, Goudstraat 95 2718R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44804</text:p>
            <text:p text:style-name="common-al">Het product: Omgevingsvergunning</text:p>
            <text:p text:style-name="common-al">De omschrijving van de zaak:het intern en extern verbouwen van een bouwwerk en het installeren van een stookinstallatie</text:p>
            <text:p text:style-name="common-al">De ontvangstdatum van de zaak: 30-03-2026</text:p>
            <text:p text:style-name="common-al">De globale locatie: Goudstraat 95 2718RD Zoetermeer</text:p>
            <text:p text:style-name="common-al">
            <text:span text:style-name="nadrukvet">Besluitgegevens</text:span>
          </text:p>
            <text:p text:style-name="common-al">De besluitdatum: 20-05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48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44804</meta:user-defined>
    <meta:user-defined meta:name="DCTERMS.abstract">het intern en extern verbouwen van een bouwwerk en het installeren van een stookinstalla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voor het verbouwen van een bouwwerk en het installeren van een stookinstallatie, Goudstraat 95 2718RD Zoetermee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84</meta:user-defined>
    <meta:user-defined meta:name="OVERHEIDop.GmbID/DC.identifier">gmb-2026-264484</meta:user-defined>
    <meta:user-defined meta:name="OVERHEIDop.versieInformatie"/>
  </office:meta>
</office:document-meta>
</file>