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ubileumfeest bij de scouting st. Bernardus aan de Flierdijk in Lichtenvoorde op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jubileumfeest bij de scouting st. Bernardus aan de Flierdijk in Lichtenvoorde op 6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jubileumfeest bij de scouting st. Bernardus aan de Flierdijk in Lichtenvoorde op 6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80</meta:user-defined>
    <meta:user-defined meta:name="OVERHEIDop.GmbID/DC.identifier">gmb-2026-264480</meta:user-defined>
    <meta:user-defined meta:name="OVERHEIDop.versieInformatie"/>
  </office:meta>
</office:document-meta>
</file>