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kern Wessem / Maasgouw / bekendgemaakt op 9 januari 2026 / het organiseren en houden van carnavalsactiviteiten op 1 februari 2026 van 09.30 uur tot 11.00 uur (afhalen prinsenparen en receptie), 13 februari 2026 van 09.00 uur tot 10.00 uur (afhalen prins school), 14 februari 2026 van 14.00 uur tot 16.00 uur (Jeugdoptocht) en 16 februari 2026 van 14.00 uur tot 16.00 uur (Grote optocht) / Activiteit: Evenement overig </text:p>
      <text:section text:name="zakelijke-mededeling_id1-3-2" text:style-name="zakelijke-mededeling">
        <text:section text:name="zakelijke-mededeling-tekst_id1-3-2-1" text:style-name="zakelijke-mededeling-tekst">
          <text:section text:name="tekst_id1-3-2-1-1" text:style-name="tekst">
            <text:p text:style-name="last-al">Evenementenmelding / kern Wessem / Maasgouw / bekendgemaakt op 9 januari 2026 / het organiseren en houden van carnavalsactiviteiten op 1 februari 2026 van 09.30 uur tot 11.00 uur (afhalen prinsenparen en receptie), 13 februari 2026 van 09.00 uur tot 10.00 uur (afhalen prins school), 14 februari 2026 van 14.00 uur tot 16.00 uur (Jeugdoptocht) en 16 februari 2026 van 14.00 uur tot 16.00 uur (Grote optocht)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4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melding / kern Wessem / Maasgouw / bekendgemaakt op 9 januari 2026 / het organiseren en houden van carnavalsactiviteiten op 1 februari 2026 van 09.30 uur tot 11.00 uur (afhalen prinsenparen en receptie), 13 februari 2026 van 09.00 uur tot 10.00 uur (afhalen prins school), 14 februari 2026 van 14.00 uur tot 16.00 uur (Jeugdoptocht) en 16 februari 2026 van 14.00 uur tot 16.00 uur (Grote optocht) / Activiteit: Evenement overig</meta:user-defined>
    <meta:user-defined meta:name="DCTERMS.W3CDTF/DCTERMS.available">2026-01-22</meta:user-defined>
    <meta:user-defined meta:name="DCTERMS.W3CDTF/OVERHEIDop.jaargang">2026</meta:user-defined>
    <meta:user-defined meta:name="OVERHEIDop.publicationIssue">26448</meta:user-defined>
    <meta:user-defined meta:name="OVERHEIDop.GmbID/DC.identifier">gmb-2026-26448</meta:user-defined>
    <meta:user-defined meta:name="OVERHEIDop.versieInformatie"/>
  </office:meta>
</office:document-meta>
</file>