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groeve Theater - Beatles, Stones and Bricks, Steengroeveweg ongenummerd (nabij nummer 50),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mgevingsvergunning Steengroevetheater - Bricks Stones and Beatles aan Steengroeveweg ongenummerd (nabij nummer 50) te Winterswijk</text:span>
          </text:p>
            <text:p text:style-name="common-al">De gemeente Winterswijk heeft een aanvraag voor een omgevingsvergunning ontvangen. De vergunning is aangevraagd voor het gebruiken van de locatie Steengroeveweg ongenummerd (nabij nummer 50) in Winterswijk voor het houden van muziektheatervoorstellingen in de periode van 24 juli tot 16 augustus 2026.</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 jun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44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90</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Steengroeve Theater - Beatles, Stones and Bricks, Steengroeveweg ongenummerd (nabij nummer 50), Winterswijk</meta:user-defined>
    <meta:user-defined meta:name="DCTERMS.W3CDTF/DCTERMS.available">2026-06-04</meta:user-defined>
    <meta:user-defined meta:name="DCTERMS.W3CDTF/OVERHEIDop.jaargang">2026</meta:user-defined>
    <meta:user-defined meta:name="OVERHEIDop.publicationIssue">264479</meta:user-defined>
    <meta:user-defined meta:name="OVERHEIDop.GmbID/DC.identifier">gmb-2026-264479</meta:user-defined>
    <meta:user-defined meta:name="OVERHEIDop.versieInformatie"/>
  </office:meta>
</office:document-meta>
</file>